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"/>
    <style:style style:name="gr1" style:family="graphic">
      <style:graphic-properties draw:ole-draw-aspect="1"/>
    </style:style>
  </office:automatic-styles>
  <office:body>
    <office:spreadsheet>
      <table:table table:name="local_all" table:style-name="ta1">
        <table:table-column table:style-name="co1" table:number-columns-repeated="5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1"/>
        <table:table-row table:style-name="ro1">
          <table:table-cell office:value-type="string">
            <text:p>test_run</text:p>
          </table:table-cell>
          <table:table-cell office:value-type="string">
            <text:p>test_type</text:p>
          </table:table-cell>
          <table:table-cell office:value-type="string">
            <text:p>num_requests</text:p>
          </table:table-cell>
          <table:table-cell office:value-type="string">
            <text:p>concurrency</text:p>
          </table:table-cell>
          <table:table-cell office:value-type="string">
            <text:p>client_host</text:p>
          </table:table-cell>
          <table:table-cell office:value-type="string">
            <text:p>time_total</text:p>
          </table:table-cell>
          <table:table-cell office:value-type="string">
            <text:p>complete_requests</text:p>
          </table:table-cell>
          <table:table-cell office:value-type="string">
            <text:p>failed_requests</text:p>
          </table:table-cell>
          <table:table-cell office:value-type="string">
            <text:p>requests_per_second</text:p>
          </table:table-cell>
          <table:table-cell office:value-type="string">
            <text:p>time_per_request_ms</text:p>
          </table:table-cell>
          <table:table-cell office:value-type="string">
            <text:p>time_per_request_c_m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10.509">
            <text:p>10,5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515.61">
            <text:p>9515,61</text:p>
          </table:table-cell>
          <table:table-cell table:number-columns-repeated="2" office:value-type="float" office:value="0.105">
            <text:p>0,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10.678">
            <text:p>10,6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365.46">
            <text:p>9365,46</text:p>
          </table:table-cell>
          <table:table-cell table:number-columns-repeated="2" office:value-type="float" office:value="0.107">
            <text:p>0,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9.488">
            <text:p>9,4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0539.89">
            <text:p>10539,89</text:p>
          </table:table-cell>
          <table:table-cell table:number-columns-repeated="2" office:value-type="float" office:value="0.095">
            <text:p>0,1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7.1">
            <text:p>7,1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084.63">
            <text:p>14084,63</text:p>
          </table:table-cell>
          <table:table-cell office:value-type="float" office:value="0.142">
            <text:p>0,14</text:p>
          </table:table-cell>
          <table:table-cell office:value-type="float" office:value="0.071">
            <text:p>0,0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7.332">
            <text:p>7,3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3638.53">
            <text:p>13638,53</text:p>
          </table:table-cell>
          <table:table-cell office:value-type="float" office:value="0.147">
            <text:p>0,15</text:p>
          </table:table-cell>
          <table:table-cell office:value-type="float" office:value="0.073">
            <text:p>0,0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7.412">
            <text:p>7,4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3491.48">
            <text:p>13491,48</text:p>
          </table:table-cell>
          <table:table-cell office:value-type="float" office:value="0.148">
            <text:p>0,15</text:p>
          </table:table-cell>
          <table:table-cell office:value-type="float" office:value="0.074">
            <text:p>0,0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6.099">
            <text:p>6,1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6394.86">
            <text:p>16394,86</text:p>
          </table:table-cell>
          <table:table-cell office:value-type="float" office:value="0.244">
            <text:p>0,24</text:p>
          </table:table-cell>
          <table:table-cell office:value-type="float" office:value="0.061">
            <text:p>0,0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5.592">
            <text:p>5,5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7883.41">
            <text:p>17883,41</text:p>
          </table:table-cell>
          <table:table-cell office:value-type="float" office:value="0.224">
            <text:p>0,22</text:p>
          </table:table-cell>
          <table:table-cell office:value-type="float" office:value="0.056">
            <text:p>0,0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5.623">
            <text:p>5,6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7783.76">
            <text:p>17783,76</text:p>
          </table:table-cell>
          <table:table-cell office:value-type="float" office:value="0.225">
            <text:p>0,23</text:p>
          </table:table-cell>
          <table:table-cell office:value-type="float" office:value="0.056">
            <text:p>0,0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4.691">
            <text:p>4,6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1315.82">
            <text:p>21315,82</text:p>
          </table:table-cell>
          <table:table-cell office:value-type="float" office:value="0.375">
            <text:p>0,38</text:p>
          </table:table-cell>
          <table:table-cell office:value-type="float" office:value="0.047">
            <text:p>0,0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4.493">
            <text:p>4,4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2255.78">
            <text:p>22255,78</text:p>
          </table:table-cell>
          <table:table-cell office:value-type="float" office:value="0.359">
            <text:p>0,36</text:p>
          </table:table-cell>
          <table:table-cell office:value-type="float" office:value="0.045">
            <text:p>0,0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4.739">
            <text:p>4,7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1102.92">
            <text:p>21102,92</text:p>
          </table:table-cell>
          <table:table-cell office:value-type="float" office:value="0.379">
            <text:p>0,38</text:p>
          </table:table-cell>
          <table:table-cell office:value-type="float" office:value="0.047">
            <text:p>0,0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4.123">
            <text:p>4,1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4253.41">
            <text:p>24253,41</text:p>
          </table:table-cell>
          <table:table-cell office:value-type="float" office:value="0.66">
            <text:p>0,66</text:p>
          </table:table-cell>
          <table:table-cell office:value-type="float" office:value="0.041">
            <text:p>0,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4.047">
            <text:p>4,0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4707.54">
            <text:p>24707,54</text:p>
          </table:table-cell>
          <table:table-cell office:value-type="float" office:value="0.648">
            <text:p>0,65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5.341">
            <text:p>5,3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8721.71">
            <text:p>18721,71</text:p>
          </table:table-cell>
          <table:table-cell office:value-type="float" office:value="0.855">
            <text:p>0,86</text:p>
          </table:table-cell>
          <table:table-cell office:value-type="float" office:value="0.053">
            <text:p>0,0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4.731">
            <text:p>4,7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1136.11">
            <text:p>21136,11</text:p>
          </table:table-cell>
          <table:table-cell office:value-type="float" office:value="1.514">
            <text:p>1,51</text:p>
          </table:table-cell>
          <table:table-cell office:value-type="float" office:value="0.047">
            <text:p>0,0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4.017">
            <text:p>4,0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4891.11">
            <text:p>24891,11</text:p>
          </table:table-cell>
          <table:table-cell office:value-type="float" office:value="1.286">
            <text:p>1,29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4.033">
            <text:p>4,0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4795.57">
            <text:p>24795,57</text:p>
          </table:table-cell>
          <table:table-cell office:value-type="float" office:value="1.291">
            <text:p>1,29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4.656">
            <text:p>4,6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1476.12">
            <text:p>21476,12</text:p>
          </table:table-cell>
          <table:table-cell office:value-type="float" office:value="2.98">
            <text:p>2,98</text:p>
          </table:table-cell>
          <table:table-cell office:value-type="float" office:value="0.047">
            <text:p>0,0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4.78">
            <text:p>4,7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0920.52">
            <text:p>20920,52</text:p>
          </table:table-cell>
          <table:table-cell office:value-type="float" office:value="3.059">
            <text:p>3,06</text:p>
          </table:table-cell>
          <table:table-cell office:value-type="float" office:value="0.048">
            <text:p>0,0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4.416">
            <text:p>4,4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2645.49">
            <text:p>22645,49</text:p>
          </table:table-cell>
          <table:table-cell office:value-type="float" office:value="2.826">
            <text:p>2,83</text:p>
          </table:table-cell>
          <table:table-cell office:value-type="float" office:value="0.044">
            <text:p>0,0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5.023">
            <text:p>5,0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9909.27">
            <text:p>19909,27</text:p>
          </table:table-cell>
          <table:table-cell office:value-type="float" office:value="6.429">
            <text:p>6,43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4.814">
            <text:p>4,8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0772.31">
            <text:p>20772,31</text:p>
          </table:table-cell>
          <table:table-cell office:value-type="float" office:value="6.162">
            <text:p>6,16</text:p>
          </table:table-cell>
          <table:table-cell office:value-type="float" office:value="0.048">
            <text:p>0,0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4.886">
            <text:p>4,8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0467.73">
            <text:p>20467,73</text:p>
          </table:table-cell>
          <table:table-cell office:value-type="float" office:value="6.254">
            <text:p>6,25</text:p>
          </table:table-cell>
          <table:table-cell office:value-type="float" office:value="0.049">
            <text:p>0,0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4.751">
            <text:p>4,7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1049.02">
            <text:p>21049,02</text:p>
          </table:table-cell>
          <table:table-cell office:value-type="float" office:value="12.162">
            <text:p>12,16</text:p>
          </table:table-cell>
          <table:table-cell office:value-type="float" office:value="0.048">
            <text:p>0,0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4.503">
            <text:p>4,5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2208.97">
            <text:p>22208,97</text:p>
          </table:table-cell>
          <table:table-cell office:value-type="float" office:value="11.527">
            <text:p>11,53</text:p>
          </table:table-cell>
          <table:table-cell office:value-type="float" office:value="0.045">
            <text:p>0,0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4.701">
            <text:p>4,7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1273.45">
            <text:p>21273,45</text:p>
          </table:table-cell>
          <table:table-cell office:value-type="float" office:value="12.034">
            <text:p>12,03</text:p>
          </table:table-cell>
          <table:table-cell office:value-type="float" office:value="0.047">
            <text:p>0,0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4.62">
            <text:p>4,6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1645.62">
            <text:p>21645,62</text:p>
          </table:table-cell>
          <table:table-cell office:value-type="float" office:value="23.654">
            <text:p>23,65</text:p>
          </table:table-cell>
          <table:table-cell office:value-type="float" office:value="0.046">
            <text:p>0,0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4.581">
            <text:p>4,5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1830.87">
            <text:p>21830,87</text:p>
          </table:table-cell>
          <table:table-cell office:value-type="float" office:value="23.453">
            <text:p>23,45</text:p>
          </table:table-cell>
          <table:table-cell office:value-type="float" office:value="0.046">
            <text:p>0,0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4.805">
            <text:p>4,8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0813.5">
            <text:p>20813,50</text:p>
          </table:table-cell>
          <table:table-cell office:value-type="float" office:value="24.599">
            <text:p>24,60</text:p>
          </table:table-cell>
          <table:table-cell office:value-type="float" office:value="0.048">
            <text:p>0,0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4.036">
            <text:p>4,0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4779.41">
            <text:p>24779,41</text:p>
          </table:table-cell>
          <table:table-cell table:number-columns-repeated="2" office:value-type="float" office:value="0.04">
            <text:p>0,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4.117">
            <text:p>4,1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4289.14">
            <text:p>24289,14</text:p>
          </table:table-cell>
          <table:table-cell table:number-columns-repeated="2" office:value-type="float" office:value="0.041">
            <text:p>0,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4.299">
            <text:p>4,3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3258.97">
            <text:p>23258,97</text:p>
          </table:table-cell>
          <table:table-cell table:number-columns-repeated="2" office:value-type="float" office:value="0.043">
            <text:p>0,0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2.683">
            <text:p>2,6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7265.25">
            <text:p>37265,25</text:p>
          </table:table-cell>
          <table:table-cell office:value-type="float" office:value="0.054">
            <text:p>0,05</text:p>
          </table:table-cell>
          <table:table-cell office:value-type="float" office:value="0.027">
            <text:p>0,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2.509">
            <text:p>2,5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9850.85">
            <text:p>39850,85</text:p>
          </table:table-cell>
          <table:table-cell office:value-type="float" office:value="0.05">
            <text:p>0,05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2.5">
            <text:p>2,5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9998.05">
            <text:p>39998,05</text:p>
          </table:table-cell>
          <table:table-cell office:value-type="float" office:value="0.05">
            <text:p>0,05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1.644">
            <text:p>1,6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0827.66">
            <text:p>60827,66</text:p>
          </table:table-cell>
          <table:table-cell office:value-type="float" office:value="0.066">
            <text:p>0,07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1.546">
            <text:p>1,5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4668.33">
            <text:p>64668,33</text:p>
          </table:table-cell>
          <table:table-cell office:value-type="float" office:value="0.062">
            <text:p>0,06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1.353">
            <text:p>1,3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3892.14">
            <text:p>73892,14</text:p>
          </table:table-cell>
          <table:table-cell office:value-type="float" office:value="0.054">
            <text:p>0,05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0.982">
            <text:p>0,9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01819.72">
            <text:p>101819,72</text:p>
          </table:table-cell>
          <table:table-cell office:value-type="float" office:value="0.079">
            <text:p>0,08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0.981">
            <text:p>0,9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01953.95">
            <text:p>101953,95</text:p>
          </table:table-cell>
          <table:table-cell office:value-type="float" office:value="0.078">
            <text:p>0,08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1.027">
            <text:p>1,0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7400.86">
            <text:p>97400,86</text:p>
          </table:table-cell>
          <table:table-cell office:value-type="float" office:value="0.082">
            <text:p>0,08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1.188">
            <text:p>1,1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4173.38">
            <text:p>84173,38</text:p>
          </table:table-cell>
          <table:table-cell office:value-type="float" office:value="0.19">
            <text:p>0,19</text:p>
          </table:table-cell>
          <table:table-cell office:value-type="float" office:value="0.012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1.194">
            <text:p>1,1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3732.95">
            <text:p>83732,95</text:p>
          </table:table-cell>
          <table:table-cell office:value-type="float" office:value="0.191">
            <text:p>0,19</text:p>
          </table:table-cell>
          <table:table-cell office:value-type="float" office:value="0.012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1.171">
            <text:p>1,1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5390.53">
            <text:p>85390,53</text:p>
          </table:table-cell>
          <table:table-cell office:value-type="float" office:value="0.187">
            <text:p>0,19</text:p>
          </table:table-cell>
          <table:table-cell office:value-type="float" office:value="0.012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1.047">
            <text:p>1,0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5510.62">
            <text:p>95510,62</text:p>
          </table:table-cell>
          <table:table-cell office:value-type="float" office:value="0.335">
            <text:p>0,34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1.338">
            <text:p>1,3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4740.04">
            <text:p>74740,04</text:p>
          </table:table-cell>
          <table:table-cell office:value-type="float" office:value="0.428">
            <text:p>0,43</text:p>
          </table:table-cell>
          <table:table-cell office:value-type="float" office:value="0.013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1.253">
            <text:p>1,2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9828.72">
            <text:p>79828,72</text:p>
          </table:table-cell>
          <table:table-cell office:value-type="float" office:value="0.401">
            <text:p>0,40</text:p>
          </table:table-cell>
          <table:table-cell office:value-type="float" office:value="0.013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1.246">
            <text:p>1,2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0241.24">
            <text:p>80241,24</text:p>
          </table:table-cell>
          <table:table-cell office:value-type="float" office:value="0.798">
            <text:p>0,80</text:p>
          </table:table-cell>
          <table:table-cell office:value-type="float" office:value="0.012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1.226">
            <text:p>1,2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1539.73">
            <text:p>81539,73</text:p>
          </table:table-cell>
          <table:table-cell office:value-type="float" office:value="0.785">
            <text:p>0,79</text:p>
          </table:table-cell>
          <table:table-cell office:value-type="float" office:value="0.012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1.407">
            <text:p>1,4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1052.25">
            <text:p>71052,25</text:p>
          </table:table-cell>
          <table:table-cell office:value-type="float" office:value="0.901">
            <text:p>0,90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1.433">
            <text:p>1,4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9783.18">
            <text:p>69783,18</text:p>
          </table:table-cell>
          <table:table-cell office:value-type="float" office:value="1.834">
            <text:p>1,83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1.453">
            <text:p>1,4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8811.62">
            <text:p>68811,62</text:p>
          </table:table-cell>
          <table:table-cell office:value-type="float" office:value="1.86">
            <text:p>1,86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1.303">
            <text:p>1,3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6744.68">
            <text:p>76744,68</text:p>
          </table:table-cell>
          <table:table-cell office:value-type="float" office:value="1.668">
            <text:p>1,67</text:p>
          </table:table-cell>
          <table:table-cell office:value-type="float" office:value="0.013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1.354">
            <text:p>1,3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3839.1">
            <text:p>73839,10</text:p>
          </table:table-cell>
          <table:table-cell office:value-type="float" office:value="3.467">
            <text:p>3,47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1.435">
            <text:p>1,4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9663.79">
            <text:p>69663,79</text:p>
          </table:table-cell>
          <table:table-cell office:value-type="float" office:value="3.675">
            <text:p>3,68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1.434">
            <text:p>1,4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9716.73">
            <text:p>69716,73</text:p>
          </table:table-cell>
          <table:table-cell office:value-type="float" office:value="3.672">
            <text:p>3,67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1.737">
            <text:p>1,7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7582.42">
            <text:p>57582,42</text:p>
          </table:table-cell>
          <table:table-cell office:value-type="float" office:value="8.892">
            <text:p>8,89</text:p>
          </table:table-cell>
          <table:table-cell office:value-type="float" office:value="0.017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1.635">
            <text:p>1,6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1179.78">
            <text:p>61179,78</text:p>
          </table:table-cell>
          <table:table-cell office:value-type="float" office:value="8.369">
            <text:p>8,37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1.632">
            <text:p>1,6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1276.2">
            <text:p>61276,20</text:p>
          </table:table-cell>
          <table:table-cell office:value-type="float" office:value="8.356">
            <text:p>8,36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17.178">
            <text:p>17,1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821.28">
            <text:p>5821,28</text:p>
          </table:table-cell>
          <table:table-cell table:number-columns-repeated="2" office:value-type="float" office:value="0.172">
            <text:p>0,1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18.739">
            <text:p>18,7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336.51">
            <text:p>5336,51</text:p>
          </table:table-cell>
          <table:table-cell table:number-columns-repeated="2" office:value-type="float" office:value="0.187">
            <text:p>0,1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17.715">
            <text:p>17,7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644.94">
            <text:p>5644,94</text:p>
          </table:table-cell>
          <table:table-cell table:number-columns-repeated="2" office:value-type="float" office:value="0.177">
            <text:p>0,1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6.513">
            <text:p>6,5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5354.64">
            <text:p>15354,64</text:p>
          </table:table-cell>
          <table:table-cell office:value-type="float" office:value="0.13">
            <text:p>0,13</text:p>
          </table:table-cell>
          <table:table-cell office:value-type="float" office:value="0.065">
            <text:p>0,0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6.408">
            <text:p>6,4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5606.37">
            <text:p>15606,37</text:p>
          </table:table-cell>
          <table:table-cell office:value-type="float" office:value="0.128">
            <text:p>0,13</text:p>
          </table:table-cell>
          <table:table-cell office:value-type="float" office:value="0.064">
            <text:p>0,0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6.55">
            <text:p>6,5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5268.24">
            <text:p>15268,24</text:p>
          </table:table-cell>
          <table:table-cell office:value-type="float" office:value="0.131">
            <text:p>0,13</text:p>
          </table:table-cell>
          <table:table-cell office:value-type="float" office:value="0.065">
            <text:p>0,0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3.063">
            <text:p>3,0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2643.36">
            <text:p>32643,36</text:p>
          </table:table-cell>
          <table:table-cell office:value-type="float" office:value="0.123">
            <text:p>0,12</text:p>
          </table:table-cell>
          <table:table-cell office:value-type="float" office:value="0.031">
            <text:p>0,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3.058">
            <text:p>3,0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2698.82">
            <text:p>32698,82</text:p>
          </table:table-cell>
          <table:table-cell office:value-type="float" office:value="0.122">
            <text:p>0,12</text:p>
          </table:table-cell>
          <table:table-cell office:value-type="float" office:value="0.031">
            <text:p>0,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3.073">
            <text:p>3,0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2543.88">
            <text:p>32543,88</text:p>
          </table:table-cell>
          <table:table-cell office:value-type="float" office:value="0.123">
            <text:p>0,12</text:p>
          </table:table-cell>
          <table:table-cell office:value-type="float" office:value="0.031">
            <text:p>0,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2.279">
            <text:p>2,2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3873.31">
            <text:p>43873,31</text:p>
          </table:table-cell>
          <table:table-cell office:value-type="float" office:value="0.182">
            <text:p>0,18</text:p>
          </table:table-cell>
          <table:table-cell office:value-type="float" office:value="0.023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2.306">
            <text:p>2,3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3367.75">
            <text:p>43367,75</text:p>
          </table:table-cell>
          <table:table-cell office:value-type="float" office:value="0.184">
            <text:p>0,18</text:p>
          </table:table-cell>
          <table:table-cell office:value-type="float" office:value="0.023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2.277">
            <text:p>2,2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3924.51">
            <text:p>43924,51</text:p>
          </table:table-cell>
          <table:table-cell office:value-type="float" office:value="0.182">
            <text:p>0,18</text:p>
          </table:table-cell>
          <table:table-cell office:value-type="float" office:value="0.023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2.372">
            <text:p>2,3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2159.03">
            <text:p>42159,03</text:p>
          </table:table-cell>
          <table:table-cell office:value-type="float" office:value="0.38">
            <text:p>0,38</text:p>
          </table:table-cell>
          <table:table-cell office:value-type="float" office:value="0.024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2.332">
            <text:p>2,3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2880.47">
            <text:p>42880,47</text:p>
          </table:table-cell>
          <table:table-cell office:value-type="float" office:value="0.373">
            <text:p>0,37</text:p>
          </table:table-cell>
          <table:table-cell office:value-type="float" office:value="0.023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2.315">
            <text:p>2,3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3192.31">
            <text:p>43192,31</text:p>
          </table:table-cell>
          <table:table-cell office:value-type="float" office:value="0.37">
            <text:p>0,37</text:p>
          </table:table-cell>
          <table:table-cell office:value-type="float" office:value="0.023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1.971">
            <text:p>1,97</text:p>
          </table:table-cell>
          <table:table-cell office:value-type="float" office:value="100000">
            <text:p>100000</text:p>
          </table:table-cell>
          <table:table-cell office:value-type="float" office:value="331">
            <text:p>331</text:p>
          </table:table-cell>
          <table:table-cell office:value-type="float" office:value="50738.76">
            <text:p>50738,76</text:p>
          </table:table-cell>
          <table:table-cell office:value-type="float" office:value="0.631">
            <text:p>0,63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2.012">
            <text:p>2,01</text:p>
          </table:table-cell>
          <table:table-cell office:value-type="float" office:value="100000">
            <text:p>100000</text:p>
          </table:table-cell>
          <table:table-cell office:value-type="float" office:value="382">
            <text:p>382</text:p>
          </table:table-cell>
          <table:table-cell office:value-type="float" office:value="49690.8">
            <text:p>49690,80</text:p>
          </table:table-cell>
          <table:table-cell office:value-type="float" office:value="0.644">
            <text:p>0,64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2.014">
            <text:p>2,01</text:p>
          </table:table-cell>
          <table:table-cell office:value-type="float" office:value="100000">
            <text:p>100000</text:p>
          </table:table-cell>
          <table:table-cell office:value-type="float" office:value="397">
            <text:p>397</text:p>
          </table:table-cell>
          <table:table-cell office:value-type="float" office:value="49653.59">
            <text:p>49653,59</text:p>
          </table:table-cell>
          <table:table-cell office:value-type="float" office:value="0.644">
            <text:p>0,64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1.728">
            <text:p>1,73</text:p>
          </table:table-cell>
          <table:table-cell office:value-type="float" office:value="100000">
            <text:p>100000</text:p>
          </table:table-cell>
          <table:table-cell office:value-type="float" office:value="1386">
            <text:p>1386</text:p>
          </table:table-cell>
          <table:table-cell office:value-type="float" office:value="57871.24">
            <text:p>57871,24</text:p>
          </table:table-cell>
          <table:table-cell office:value-type="float" office:value="1.106">
            <text:p>1,11</text:p>
          </table:table-cell>
          <table:table-cell office:value-type="float" office:value="0.017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1.61">
            <text:p>1,61</text:p>
          </table:table-cell>
          <table:table-cell office:value-type="float" office:value="100000">
            <text:p>100000</text:p>
          </table:table-cell>
          <table:table-cell office:value-type="float" office:value="831">
            <text:p>831</text:p>
          </table:table-cell>
          <table:table-cell office:value-type="float" office:value="62098.8">
            <text:p>62098,80</text:p>
          </table:table-cell>
          <table:table-cell office:value-type="float" office:value="1.031">
            <text:p>1,03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1.579">
            <text:p>1,58</text:p>
          </table:table-cell>
          <table:table-cell office:value-type="float" office:value="100000">
            <text:p>100000</text:p>
          </table:table-cell>
          <table:table-cell office:value-type="float" office:value="1330">
            <text:p>1330</text:p>
          </table:table-cell>
          <table:table-cell office:value-type="float" office:value="63322.2">
            <text:p>63322,20</text:p>
          </table:table-cell>
          <table:table-cell office:value-type="float" office:value="1.011">
            <text:p>1,01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1.568">
            <text:p>1,57</text:p>
          </table:table-cell>
          <table:table-cell office:value-type="float" office:value="100000">
            <text:p>100000</text:p>
          </table:table-cell>
          <table:table-cell office:value-type="float" office:value="2335">
            <text:p>2335</text:p>
          </table:table-cell>
          <table:table-cell office:value-type="float" office:value="63766.12">
            <text:p>63766,12</text:p>
          </table:table-cell>
          <table:table-cell office:value-type="float" office:value="2.007">
            <text:p>2,01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1.552">
            <text:p>1,55</text:p>
          </table:table-cell>
          <table:table-cell office:value-type="float" office:value="100000">
            <text:p>100000</text:p>
          </table:table-cell>
          <table:table-cell office:value-type="float" office:value="2660">
            <text:p>2660</text:p>
          </table:table-cell>
          <table:table-cell office:value-type="float" office:value="64421.49">
            <text:p>64421,49</text:p>
          </table:table-cell>
          <table:table-cell office:value-type="float" office:value="1.987">
            <text:p>1,99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1.569">
            <text:p>1,57</text:p>
          </table:table-cell>
          <table:table-cell office:value-type="float" office:value="100000">
            <text:p>100000</text:p>
          </table:table-cell>
          <table:table-cell office:value-type="float" office:value="2768">
            <text:p>2768</text:p>
          </table:table-cell>
          <table:table-cell office:value-type="float" office:value="63728.89">
            <text:p>63728,89</text:p>
          </table:table-cell>
          <table:table-cell office:value-type="float" office:value="2.009">
            <text:p>2,01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1.538">
            <text:p>1,54</text:p>
          </table:table-cell>
          <table:table-cell office:value-type="float" office:value="100000">
            <text:p>100000</text:p>
          </table:table-cell>
          <table:table-cell office:value-type="float" office:value="4067">
            <text:p>4067</text:p>
          </table:table-cell>
          <table:table-cell office:value-type="float" office:value="64999.85">
            <text:p>64999,85</text:p>
          </table:table-cell>
          <table:table-cell office:value-type="float" office:value="3.938">
            <text:p>3,94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1.561">
            <text:p>1,56</text:p>
          </table:table-cell>
          <table:table-cell office:value-type="float" office:value="100000">
            <text:p>100000</text:p>
          </table:table-cell>
          <table:table-cell office:value-type="float" office:value="3064">
            <text:p>3064</text:p>
          </table:table-cell>
          <table:table-cell office:value-type="float" office:value="64072.79">
            <text:p>64072,79</text:p>
          </table:table-cell>
          <table:table-cell office:value-type="float" office:value="3.995">
            <text:p>4,00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1.55">
            <text:p>1,55</text:p>
          </table:table-cell>
          <table:table-cell office:value-type="float" office:value="100000">
            <text:p>100000</text:p>
          </table:table-cell>
          <table:table-cell office:value-type="float" office:value="4298">
            <text:p>4298</text:p>
          </table:table-cell>
          <table:table-cell office:value-type="float" office:value="64505.02">
            <text:p>64505,02</text:p>
          </table:table-cell>
          <table:table-cell office:value-type="float" office:value="3.969">
            <text:p>3,97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1.574">
            <text:p>1,57</text:p>
          </table:table-cell>
          <table:table-cell office:value-type="float" office:value="100000">
            <text:p>100000</text:p>
          </table:table-cell>
          <table:table-cell office:value-type="float" office:value="3172">
            <text:p>3172</text:p>
          </table:table-cell>
          <table:table-cell office:value-type="float" office:value="63539.59">
            <text:p>63539,59</text:p>
          </table:table-cell>
          <table:table-cell office:value-type="float" office:value="8.058">
            <text:p>8,06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1.654">
            <text:p>1,65</text:p>
          </table:table-cell>
          <table:table-cell office:value-type="float" office:value="100000">
            <text:p>100000</text:p>
          </table:table-cell>
          <table:table-cell office:value-type="float" office:value="821">
            <text:p>821</text:p>
          </table:table-cell>
          <table:table-cell office:value-type="float" office:value="60455.69">
            <text:p>60455,69</text:p>
          </table:table-cell>
          <table:table-cell office:value-type="float" office:value="8.469">
            <text:p>8,47</text:p>
          </table:table-cell>
          <table:table-cell office:value-type="float" office:value="0.017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1.622">
            <text:p>1,62</text:p>
          </table:table-cell>
          <table:table-cell office:value-type="float" office:value="100000">
            <text:p>100000</text:p>
          </table:table-cell>
          <table:table-cell office:value-type="float" office:value="1155">
            <text:p>1155</text:p>
          </table:table-cell>
          <table:table-cell office:value-type="float" office:value="61647.11">
            <text:p>61647,11</text:p>
          </table:table-cell>
          <table:table-cell office:value-type="float" office:value="8.305">
            <text:p>8,31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8.822">
            <text:p>8,8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1335">
            <text:p>11335,00</text:p>
          </table:table-cell>
          <table:table-cell table:number-columns-repeated="2" office:value-type="float" office:value="0.088">
            <text:p>0,0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8.513">
            <text:p>8,5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1747.37">
            <text:p>11747,37</text:p>
          </table:table-cell>
          <table:table-cell table:number-columns-repeated="2" office:value-type="float" office:value="0.085">
            <text:p>0,0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7.967">
            <text:p>7,9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2551.96">
            <text:p>12551,96</text:p>
          </table:table-cell>
          <table:table-cell table:number-columns-repeated="2" office:value-type="float" office:value="0.08">
            <text:p>0,0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3.414">
            <text:p>3,4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9291.81">
            <text:p>29291,81</text:p>
          </table:table-cell>
          <table:table-cell office:value-type="float" office:value="0.068">
            <text:p>0,07</text:p>
          </table:table-cell>
          <table:table-cell office:value-type="float" office:value="0.034">
            <text:p>0,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3.379">
            <text:p>3,3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9593.7">
            <text:p>29593,70</text:p>
          </table:table-cell>
          <table:table-cell office:value-type="float" office:value="0.068">
            <text:p>0,07</text:p>
          </table:table-cell>
          <table:table-cell office:value-type="float" office:value="0.034">
            <text:p>0,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3.458">
            <text:p>3,4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8919.65">
            <text:p>28919,65</text:p>
          </table:table-cell>
          <table:table-cell office:value-type="float" office:value="0.069">
            <text:p>0,07</text:p>
          </table:table-cell>
          <table:table-cell office:value-type="float" office:value="0.035">
            <text:p>0,0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1.95">
            <text:p>1,9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1289.97">
            <text:p>51289,97</text:p>
          </table:table-cell>
          <table:table-cell office:value-type="float" office:value="0.078">
            <text:p>0,08</text:p>
          </table:table-cell>
          <table:table-cell office:value-type="float" office:value="0.019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1.961">
            <text:p>1,9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1005.84">
            <text:p>51005,84</text:p>
          </table:table-cell>
          <table:table-cell office:value-type="float" office:value="0.078">
            <text:p>0,08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1.976">
            <text:p>1,9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0610.62">
            <text:p>50610,62</text:p>
          </table:table-cell>
          <table:table-cell office:value-type="float" office:value="0.079">
            <text:p>0,08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1.418">
            <text:p>1,4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0497.2">
            <text:p>70497,20</text:p>
          </table:table-cell>
          <table:table-cell office:value-type="float" office:value="0.113">
            <text:p>0,11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1.43">
            <text:p>1,4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9929.68">
            <text:p>69929,68</text:p>
          </table:table-cell>
          <table:table-cell office:value-type="float" office:value="0.114">
            <text:p>0,11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1.428">
            <text:p>1,4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0023.7">
            <text:p>70023,70</text:p>
          </table:table-cell>
          <table:table-cell office:value-type="float" office:value="0.114">
            <text:p>0,11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1.663">
            <text:p>1,6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0138.51">
            <text:p>60138,51</text:p>
          </table:table-cell>
          <table:table-cell office:value-type="float" office:value="0.266">
            <text:p>0,27</text:p>
          </table:table-cell>
          <table:table-cell office:value-type="float" office:value="0.017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1.682">
            <text:p>1,6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9462.08">
            <text:p>59462,08</text:p>
          </table:table-cell>
          <table:table-cell office:value-type="float" office:value="0.269">
            <text:p>0,27</text:p>
          </table:table-cell>
          <table:table-cell office:value-type="float" office:value="0.017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1.635">
            <text:p>1,6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1160.43">
            <text:p>61160,43</text:p>
          </table:table-cell>
          <table:table-cell office:value-type="float" office:value="0.262">
            <text:p>0,26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1.541">
            <text:p>1,5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4889.98">
            <text:p>64889,98</text:p>
          </table:table-cell>
          <table:table-cell office:value-type="float" office:value="0.493">
            <text:p>0,49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1.51">
            <text:p>1,5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6203.77">
            <text:p>66203,77</text:p>
          </table:table-cell>
          <table:table-cell office:value-type="float" office:value="0.483">
            <text:p>0,48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1.488">
            <text:p>1,4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7223.28">
            <text:p>67223,28</text:p>
          </table:table-cell>
          <table:table-cell office:value-type="float" office:value="0.476">
            <text:p>0,48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1.543">
            <text:p>1,5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4816.5">
            <text:p>64816,50</text:p>
          </table:table-cell>
          <table:table-cell office:value-type="float" office:value="0.987">
            <text:p>0,99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1.486">
            <text:p>1,4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7293.3">
            <text:p>67293,30</text:p>
          </table:table-cell>
          <table:table-cell office:value-type="float" office:value="0.951">
            <text:p>0,95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1.47">
            <text:p>1,4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8012.27">
            <text:p>68012,27</text:p>
          </table:table-cell>
          <table:table-cell office:value-type="float" office:value="0.941">
            <text:p>0,94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1.411">
            <text:p>1,4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0847.07">
            <text:p>70847,07</text:p>
          </table:table-cell>
          <table:table-cell office:value-type="float" office:value="1.807">
            <text:p>1,81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1.46">
            <text:p>1,4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8471.76">
            <text:p>68471,76</text:p>
          </table:table-cell>
          <table:table-cell office:value-type="float" office:value="1.869">
            <text:p>1,87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1.542">
            <text:p>1,5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4843.82">
            <text:p>64843,82</text:p>
          </table:table-cell>
          <table:table-cell office:value-type="float" office:value="1.974">
            <text:p>1,97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1.668">
            <text:p>1,6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9951.1">
            <text:p>59951,10</text:p>
          </table:table-cell>
          <table:table-cell office:value-type="float" office:value="4.27">
            <text:p>4,27</text:p>
          </table:table-cell>
          <table:table-cell office:value-type="float" office:value="0.017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1.698">
            <text:p>1,7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8886.47">
            <text:p>58886,47</text:p>
          </table:table-cell>
          <table:table-cell office:value-type="float" office:value="4.347">
            <text:p>4,35</text:p>
          </table:table-cell>
          <table:table-cell office:value-type="float" office:value="0.017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1.668">
            <text:p>1,6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9952.07">
            <text:p>59952,07</text:p>
          </table:table-cell>
          <table:table-cell office:value-type="float" office:value="4.27">
            <text:p>4,27</text:p>
          </table:table-cell>
          <table:table-cell office:value-type="float" office:value="0.017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1.755">
            <text:p>1,7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6978.4">
            <text:p>56978,40</text:p>
          </table:table-cell>
          <table:table-cell office:value-type="float" office:value="8.986">
            <text:p>8,99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1.94">
            <text:p>1,9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1552">
            <text:p>51552,00</text:p>
          </table:table-cell>
          <table:table-cell office:value-type="float" office:value="9.932">
            <text:p>9,93</text:p>
          </table:table-cell>
          <table:table-cell office:value-type="float" office:value="0.019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1.786">
            <text:p>1,7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5995.59">
            <text:p>55995,59</text:p>
          </table:table-cell>
          <table:table-cell office:value-type="float" office:value="9.144">
            <text:p>9,14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7.742">
            <text:p>7,7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2916.89">
            <text:p>12916,89</text:p>
          </table:table-cell>
          <table:table-cell table:number-columns-repeated="2" office:value-type="float" office:value="0.077">
            <text:p>0,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8.998">
            <text:p>9,0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1113">
            <text:p>11113,00</text:p>
          </table:table-cell>
          <table:table-cell table:number-columns-repeated="2" office:value-type="float" office:value="0.09">
            <text:p>0,0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7.019">
            <text:p>7,0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246.13">
            <text:p>14246,13</text:p>
          </table:table-cell>
          <table:table-cell table:number-columns-repeated="2" office:value-type="float" office:value="0.07">
            <text:p>0,0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3.473">
            <text:p>3,4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8790.87">
            <text:p>28790,87</text:p>
          </table:table-cell>
          <table:table-cell office:value-type="float" office:value="0.069">
            <text:p>0,07</text:p>
          </table:table-cell>
          <table:table-cell office:value-type="float" office:value="0.035">
            <text:p>0,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3.287">
            <text:p>3,2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0420.8">
            <text:p>30420,80</text:p>
          </table:table-cell>
          <table:table-cell office:value-type="float" office:value="0.066">
            <text:p>0,07</text:p>
          </table:table-cell>
          <table:table-cell office:value-type="float" office:value="0.033">
            <text:p>0,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3.48">
            <text:p>3,4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8737.42">
            <text:p>28737,42</text:p>
          </table:table-cell>
          <table:table-cell office:value-type="float" office:value="0.07">
            <text:p>0,07</text:p>
          </table:table-cell>
          <table:table-cell office:value-type="float" office:value="0.035">
            <text:p>0,0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1.92">
            <text:p>1,9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2077.2">
            <text:p>52077,20</text:p>
          </table:table-cell>
          <table:table-cell office:value-type="float" office:value="0.077">
            <text:p>0,08</text:p>
          </table:table-cell>
          <table:table-cell office:value-type="float" office:value="0.019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1.911">
            <text:p>1,9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2318.19">
            <text:p>52318,19</text:p>
          </table:table-cell>
          <table:table-cell office:value-type="float" office:value="0.076">
            <text:p>0,08</text:p>
          </table:table-cell>
          <table:table-cell office:value-type="float" office:value="0.019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1.883">
            <text:p>1,8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3117.75">
            <text:p>53117,75</text:p>
          </table:table-cell>
          <table:table-cell office:value-type="float" office:value="0.075">
            <text:p>0,08</text:p>
          </table:table-cell>
          <table:table-cell office:value-type="float" office:value="0.019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1.4">
            <text:p>1,4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1416.02">
            <text:p>71416,02</text:p>
          </table:table-cell>
          <table:table-cell office:value-type="float" office:value="0.112">
            <text:p>0,11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1.404">
            <text:p>1,4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1201.24">
            <text:p>71201,24</text:p>
          </table:table-cell>
          <table:table-cell office:value-type="float" office:value="0.112">
            <text:p>0,11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1.37">
            <text:p>1,3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3017.16">
            <text:p>73017,16</text:p>
          </table:table-cell>
          <table:table-cell office:value-type="float" office:value="0.11">
            <text:p>0,11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1.397">
            <text:p>1,4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1565.62">
            <text:p>71565,62</text:p>
          </table:table-cell>
          <table:table-cell office:value-type="float" office:value="0.224">
            <text:p>0,22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1.4">
            <text:p>1,4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1406.95">
            <text:p>71406,95</text:p>
          </table:table-cell>
          <table:table-cell office:value-type="float" office:value="0.224">
            <text:p>0,22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1.405">
            <text:p>1,4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1181.57">
            <text:p>71181,57</text:p>
          </table:table-cell>
          <table:table-cell office:value-type="float" office:value="0.225">
            <text:p>0,23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1.397">
            <text:p>1,4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1580.37">
            <text:p>71580,37</text:p>
          </table:table-cell>
          <table:table-cell office:value-type="float" office:value="0.447">
            <text:p>0,45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1.43">
            <text:p>1,4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9925.33">
            <text:p>69925,33</text:p>
          </table:table-cell>
          <table:table-cell office:value-type="float" office:value="0.458">
            <text:p>0,46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1.423">
            <text:p>1,4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0268.39">
            <text:p>70268,39</text:p>
          </table:table-cell>
          <table:table-cell office:value-type="float" office:value="0.455">
            <text:p>0,46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1.426">
            <text:p>1,4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0122.34">
            <text:p>70122,34</text:p>
          </table:table-cell>
          <table:table-cell office:value-type="float" office:value="0.913">
            <text:p>0,91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1.439">
            <text:p>1,4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9479.86">
            <text:p>69479,86</text:p>
          </table:table-cell>
          <table:table-cell office:value-type="float" office:value="0.921">
            <text:p>0,92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1.424">
            <text:p>1,4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0216.04">
            <text:p>70216,04</text:p>
          </table:table-cell>
          <table:table-cell office:value-type="float" office:value="0.911">
            <text:p>0,91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1.42">
            <text:p>1,4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0400.57">
            <text:p>70400,57</text:p>
          </table:table-cell>
          <table:table-cell office:value-type="float" office:value="1.818">
            <text:p>1,82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1.439">
            <text:p>1,4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9503.33">
            <text:p>69503,33</text:p>
          </table:table-cell>
          <table:table-cell office:value-type="float" office:value="1.842">
            <text:p>1,84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1.428">
            <text:p>1,4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0029.29">
            <text:p>70029,29</text:p>
          </table:table-cell>
          <table:table-cell office:value-type="float" office:value="1.828">
            <text:p>1,83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1.48">
            <text:p>1,4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7551">
            <text:p>67551,00</text:p>
          </table:table-cell>
          <table:table-cell office:value-type="float" office:value="3.79">
            <text:p>3,79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1.495">
            <text:p>1,5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6889.63">
            <text:p>66889,63</text:p>
          </table:table-cell>
          <table:table-cell office:value-type="float" office:value="3.827">
            <text:p>3,83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1.462">
            <text:p>1,4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8400.76">
            <text:p>68400,76</text:p>
          </table:table-cell>
          <table:table-cell office:value-type="float" office:value="3.743">
            <text:p>3,74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1.563">
            <text:p>1,5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3975.52">
            <text:p>63975,52</text:p>
          </table:table-cell>
          <table:table-cell office:value-type="float" office:value="8.003">
            <text:p>8,00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1.538">
            <text:p>1,5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5016">
            <text:p>65016,00</text:p>
          </table:table-cell>
          <table:table-cell office:value-type="float" office:value="7.875">
            <text:p>7,88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1.496">
            <text:p>1,5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6848.09">
            <text:p>66848,09</text:p>
          </table:table-cell>
          <table:table-cell office:value-type="float" office:value="7.659">
            <text:p>7,66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3.572">
            <text:p>3,5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7995.54">
            <text:p>27995,54</text:p>
          </table:table-cell>
          <table:table-cell table:number-columns-repeated="2" office:value-type="float" office:value="0.036">
            <text:p>0,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4.29">
            <text:p>4,2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3312.33">
            <text:p>23312,33</text:p>
          </table:table-cell>
          <table:table-cell table:number-columns-repeated="2" office:value-type="float" office:value="0.043">
            <text:p>0,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3.839">
            <text:p>3,8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6046.15">
            <text:p>26046,15</text:p>
          </table:table-cell>
          <table:table-cell table:number-columns-repeated="2" office:value-type="float" office:value="0.038">
            <text:p>0,0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2.355">
            <text:p>2,3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2466.34">
            <text:p>42466,34</text:p>
          </table:table-cell>
          <table:table-cell office:value-type="float" office:value="0.047">
            <text:p>0,05</text:p>
          </table:table-cell>
          <table:table-cell office:value-type="float" office:value="0.024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2.366">
            <text:p>2,3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2266.84">
            <text:p>42266,84</text:p>
          </table:table-cell>
          <table:table-cell office:value-type="float" office:value="0.047">
            <text:p>0,05</text:p>
          </table:table-cell>
          <table:table-cell office:value-type="float" office:value="0.024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2.405">
            <text:p>2,4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1574.34">
            <text:p>41574,34</text:p>
          </table:table-cell>
          <table:table-cell office:value-type="float" office:value="0.048">
            <text:p>0,05</text:p>
          </table:table-cell>
          <table:table-cell office:value-type="float" office:value="0.024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2.392">
            <text:p>2,3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1801.65">
            <text:p>41801,65</text:p>
          </table:table-cell>
          <table:table-cell office:value-type="float" office:value="0.096">
            <text:p>0,10</text:p>
          </table:table-cell>
          <table:table-cell office:value-type="float" office:value="0.024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2.401">
            <text:p>2,4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1650.21">
            <text:p>41650,21</text:p>
          </table:table-cell>
          <table:table-cell office:value-type="float" office:value="0.096">
            <text:p>0,10</text:p>
          </table:table-cell>
          <table:table-cell office:value-type="float" office:value="0.024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2.386">
            <text:p>2,3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1910.74">
            <text:p>41910,74</text:p>
          </table:table-cell>
          <table:table-cell office:value-type="float" office:value="0.095">
            <text:p>0,10</text:p>
          </table:table-cell>
          <table:table-cell office:value-type="float" office:value="0.024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2.194">
            <text:p>2,1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5583.73">
            <text:p>45583,73</text:p>
          </table:table-cell>
          <table:table-cell office:value-type="float" office:value="0.176">
            <text:p>0,18</text:p>
          </table:table-cell>
          <table:table-cell office:value-type="float" office:value="0.022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2.187">
            <text:p>2,1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5727.92">
            <text:p>45727,92</text:p>
          </table:table-cell>
          <table:table-cell office:value-type="float" office:value="0.175">
            <text:p>0,18</text:p>
          </table:table-cell>
          <table:table-cell office:value-type="float" office:value="0.022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2.196">
            <text:p>2,2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5542.28">
            <text:p>45542,28</text:p>
          </table:table-cell>
          <table:table-cell office:value-type="float" office:value="0.176">
            <text:p>0,18</text:p>
          </table:table-cell>
          <table:table-cell office:value-type="float" office:value="0.022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2.175">
            <text:p>2,1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5975.43">
            <text:p>45975,43</text:p>
          </table:table-cell>
          <table:table-cell office:value-type="float" office:value="0.348">
            <text:p>0,35</text:p>
          </table:table-cell>
          <table:table-cell office:value-type="float" office:value="0.022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2.165">
            <text:p>2,1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6179.12">
            <text:p>46179,12</text:p>
          </table:table-cell>
          <table:table-cell office:value-type="float" office:value="0.346">
            <text:p>0,35</text:p>
          </table:table-cell>
          <table:table-cell office:value-type="float" office:value="0.022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2.162">
            <text:p>2,1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6264.17">
            <text:p>46264,17</text:p>
          </table:table-cell>
          <table:table-cell office:value-type="float" office:value="0.346">
            <text:p>0,35</text:p>
          </table:table-cell>
          <table:table-cell office:value-type="float" office:value="0.022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2.126">
            <text:p>2,1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7039.9">
            <text:p>47039,90</text:p>
          </table:table-cell>
          <table:table-cell office:value-type="float" office:value="0.68">
            <text:p>0,68</text:p>
          </table:table-cell>
          <table:table-cell office:value-type="float" office:value="0.021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2.132">
            <text:p>2,1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6908.36">
            <text:p>46908,36</text:p>
          </table:table-cell>
          <table:table-cell office:value-type="float" office:value="0.682">
            <text:p>0,68</text:p>
          </table:table-cell>
          <table:table-cell office:value-type="float" office:value="0.021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2.151">
            <text:p>2,1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6485.29">
            <text:p>46485,29</text:p>
          </table:table-cell>
          <table:table-cell office:value-type="float" office:value="0.688">
            <text:p>0,69</text:p>
          </table:table-cell>
          <table:table-cell office:value-type="float" office:value="0.022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2.069">
            <text:p>2,0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8338.35">
            <text:p>48338,35</text:p>
          </table:table-cell>
          <table:table-cell office:value-type="float" office:value="1.324">
            <text:p>1,32</text:p>
          </table:table-cell>
          <table:table-cell office:value-type="float" office:value="0.021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2.076">
            <text:p>2,0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8179.79">
            <text:p>48179,79</text:p>
          </table:table-cell>
          <table:table-cell office:value-type="float" office:value="1.328">
            <text:p>1,33</text:p>
          </table:table-cell>
          <table:table-cell office:value-type="float" office:value="0.021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2.093">
            <text:p>2,0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7772.9">
            <text:p>47772,90</text:p>
          </table:table-cell>
          <table:table-cell office:value-type="float" office:value="1.34">
            <text:p>1,34</text:p>
          </table:table-cell>
          <table:table-cell office:value-type="float" office:value="0.021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2.057">
            <text:p>2,0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8603.36">
            <text:p>48603,36</text:p>
          </table:table-cell>
          <table:table-cell office:value-type="float" office:value="2.634">
            <text:p>2,63</text:p>
          </table:table-cell>
          <table:table-cell office:value-type="float" office:value="0.021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2.064">
            <text:p>2,0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8453.16">
            <text:p>48453,16</text:p>
          </table:table-cell>
          <table:table-cell office:value-type="float" office:value="2.642">
            <text:p>2,64</text:p>
          </table:table-cell>
          <table:table-cell office:value-type="float" office:value="0.021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2.053">
            <text:p>2,0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8713.55">
            <text:p>48713,55</text:p>
          </table:table-cell>
          <table:table-cell office:value-type="float" office:value="2.628">
            <text:p>2,63</text:p>
          </table:table-cell>
          <table:table-cell office:value-type="float" office:value="0.021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2.029">
            <text:p>2,0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9273.34">
            <text:p>49273,34</text:p>
          </table:table-cell>
          <table:table-cell office:value-type="float" office:value="5.196">
            <text:p>5,20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2.035">
            <text:p>2,0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9131.33">
            <text:p>49131,33</text:p>
          </table:table-cell>
          <table:table-cell office:value-type="float" office:value="5.211">
            <text:p>5,21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2.027">
            <text:p>2,0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9323.58">
            <text:p>49323,58</text:p>
          </table:table-cell>
          <table:table-cell office:value-type="float" office:value="5.19">
            <text:p>5,19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2.121">
            <text:p>2,1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7151.22">
            <text:p>47151,22</text:p>
          </table:table-cell>
          <table:table-cell office:value-type="float" office:value="10.859">
            <text:p>10,86</text:p>
          </table:table-cell>
          <table:table-cell office:value-type="float" office:value="0.021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2.127">
            <text:p>2,1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7013.89">
            <text:p>47013,89</text:p>
          </table:table-cell>
          <table:table-cell office:value-type="float" office:value="10.89">
            <text:p>10,89</text:p>
          </table:table-cell>
          <table:table-cell office:value-type="float" office:value="0.021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2.112">
            <text:p>2,1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7351.87">
            <text:p>47351,87</text:p>
          </table:table-cell>
          <table:table-cell office:value-type="float" office:value="10.813">
            <text:p>10,81</text:p>
          </table:table-cell>
          <table:table-cell office:value-type="float" office:value="0.021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4.418">
            <text:p>4,4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2633.25">
            <text:p>22633,25</text:p>
          </table:table-cell>
          <table:table-cell table:number-columns-repeated="2" office:value-type="float" office:value="0.044">
            <text:p>0,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4.421">
            <text:p>4,4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2617.94">
            <text:p>22617,94</text:p>
          </table:table-cell>
          <table:table-cell table:number-columns-repeated="2" office:value-type="float" office:value="0.044">
            <text:p>0,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5.235">
            <text:p>5,2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9102.79">
            <text:p>19102,79</text:p>
          </table:table-cell>
          <table:table-cell table:number-columns-repeated="2" office:value-type="float" office:value="0.052">
            <text:p>0,0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2.364">
            <text:p>2,3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2298.09">
            <text:p>42298,09</text:p>
          </table:table-cell>
          <table:table-cell office:value-type="float" office:value="0.047">
            <text:p>0,05</text:p>
          </table:table-cell>
          <table:table-cell office:value-type="float" office:value="0.024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2.367">
            <text:p>2,3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2243.45">
            <text:p>42243,45</text:p>
          </table:table-cell>
          <table:table-cell office:value-type="float" office:value="0.047">
            <text:p>0,05</text:p>
          </table:table-cell>
          <table:table-cell office:value-type="float" office:value="0.024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2.36">
            <text:p>2,3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2372.11">
            <text:p>42372,11</text:p>
          </table:table-cell>
          <table:table-cell office:value-type="float" office:value="0.047">
            <text:p>0,05</text:p>
          </table:table-cell>
          <table:table-cell office:value-type="float" office:value="0.024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1.511">
            <text:p>1,5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6163.65">
            <text:p>66163,65</text:p>
          </table:table-cell>
          <table:table-cell office:value-type="float" office:value="0.06">
            <text:p>0,06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1.48">
            <text:p>1,4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7567.07">
            <text:p>67567,07</text:p>
          </table:table-cell>
          <table:table-cell office:value-type="float" office:value="0.059">
            <text:p>0,06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1.464">
            <text:p>1,4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8308.72">
            <text:p>68308,72</text:p>
          </table:table-cell>
          <table:table-cell office:value-type="float" office:value="0.059">
            <text:p>0,06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1.108">
            <text:p>1,1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0273.81">
            <text:p>90273,81</text:p>
          </table:table-cell>
          <table:table-cell office:value-type="float" office:value="0.089">
            <text:p>0,09</text:p>
          </table:table-cell>
          <table:table-cell office:value-type="float" office:value="0.011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1.101">
            <text:p>1,1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0798.07">
            <text:p>90798,07</text:p>
          </table:table-cell>
          <table:table-cell office:value-type="float" office:value="0.088">
            <text:p>0,09</text:p>
          </table:table-cell>
          <table:table-cell office:value-type="float" office:value="0.011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1.1">
            <text:p>1,1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0898.1">
            <text:p>90898,10</text:p>
          </table:table-cell>
          <table:table-cell office:value-type="float" office:value="0.088">
            <text:p>0,09</text:p>
          </table:table-cell>
          <table:table-cell office:value-type="float" office:value="0.011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1.013">
            <text:p>1,0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8672.27">
            <text:p>98672,27</text:p>
          </table:table-cell>
          <table:table-cell office:value-type="float" office:value="0.162">
            <text:p>0,16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0.979">
            <text:p>0,9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02099.47">
            <text:p>102099,47</text:p>
          </table:table-cell>
          <table:table-cell office:value-type="float" office:value="0.157">
            <text:p>0,16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1.014">
            <text:p>1,0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8599.2">
            <text:p>98599,20</text:p>
          </table:table-cell>
          <table:table-cell office:value-type="float" office:value="0.162">
            <text:p>0,16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0.96">
            <text:p>0,9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04179.91">
            <text:p>104179,91</text:p>
          </table:table-cell>
          <table:table-cell office:value-type="float" office:value="0.307">
            <text:p>0,31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0.949">
            <text:p>0,9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05399.73">
            <text:p>105399,73</text:p>
          </table:table-cell>
          <table:table-cell office:value-type="float" office:value="0.304">
            <text:p>0,30</text:p>
          </table:table-cell>
          <table:table-cell office:value-type="float" office:value="0.009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0.974">
            <text:p>0,9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02617.04">
            <text:p>102617,04</text:p>
          </table:table-cell>
          <table:table-cell office:value-type="float" office:value="0.312">
            <text:p>0,31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0.953">
            <text:p>0,9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04929.7">
            <text:p>104929,70</text:p>
          </table:table-cell>
          <table:table-cell office:value-type="float" office:value="0.61">
            <text:p>0,61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0.929">
            <text:p>0,9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07591.44">
            <text:p>107591,44</text:p>
          </table:table-cell>
          <table:table-cell office:value-type="float" office:value="0.595">
            <text:p>0,60</text:p>
          </table:table-cell>
          <table:table-cell office:value-type="float" office:value="0.009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0.915">
            <text:p>0,9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09309.69">
            <text:p>109309,69</text:p>
          </table:table-cell>
          <table:table-cell office:value-type="float" office:value="0.585">
            <text:p>0,59</text:p>
          </table:table-cell>
          <table:table-cell office:value-type="float" office:value="0.009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0.91">
            <text:p>0,9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09865">
            <text:p>109865,00</text:p>
          </table:table-cell>
          <table:table-cell office:value-type="float" office:value="1.165">
            <text:p>1,17</text:p>
          </table:table-cell>
          <table:table-cell office:value-type="float" office:value="0.009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0.91">
            <text:p>0,9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09945.69">
            <text:p>109945,69</text:p>
          </table:table-cell>
          <table:table-cell office:value-type="float" office:value="1.164">
            <text:p>1,16</text:p>
          </table:table-cell>
          <table:table-cell office:value-type="float" office:value="0.009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0.89">
            <text:p>0,8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12311.47">
            <text:p>112311,47</text:p>
          </table:table-cell>
          <table:table-cell office:value-type="float" office:value="1.14">
            <text:p>1,14</text:p>
          </table:table-cell>
          <table:table-cell office:value-type="float" office:value="0.009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0.891">
            <text:p>0,8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12196.93">
            <text:p>112196,93</text:p>
          </table:table-cell>
          <table:table-cell office:value-type="float" office:value="2.282">
            <text:p>2,28</text:p>
          </table:table-cell>
          <table:table-cell office:value-type="float" office:value="0.009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0.94">
            <text:p>0,9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06401.09">
            <text:p>106401,09</text:p>
          </table:table-cell>
          <table:table-cell office:value-type="float" office:value="2.406">
            <text:p>2,41</text:p>
          </table:table-cell>
          <table:table-cell office:value-type="float" office:value="0.009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0.894">
            <text:p>0,8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11909.65">
            <text:p>111909,65</text:p>
          </table:table-cell>
          <table:table-cell office:value-type="float" office:value="2.288">
            <text:p>2,29</text:p>
          </table:table-cell>
          <table:table-cell office:value-type="float" office:value="0.009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0.906">
            <text:p>0,9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10399.16">
            <text:p>110399,16</text:p>
          </table:table-cell>
          <table:table-cell office:value-type="float" office:value="4.638">
            <text:p>4,64</text:p>
          </table:table-cell>
          <table:table-cell office:value-type="float" office:value="0.009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0.931">
            <text:p>0,9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07462.75">
            <text:p>107462,75</text:p>
          </table:table-cell>
          <table:table-cell office:value-type="float" office:value="4.764">
            <text:p>4,76</text:p>
          </table:table-cell>
          <table:table-cell office:value-type="float" office:value="0.009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0.88">
            <text:p>0,8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13620.22">
            <text:p>113620,22</text:p>
          </table:table-cell>
          <table:table-cell office:value-type="float" office:value="4.506">
            <text:p>4,51</text:p>
          </table:table-cell>
          <table:table-cell office:value-type="float" office:value="0.009">
            <text:p>0,01</text:p>
          </table:table-cell>
        </table:table-row>
        <table:table-row table:style-name="ro1" table:number-rows-repeated="104836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local_agg" table:style-name="ta1"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1"/>
        <table:table-row table:style-name="ro1">
          <table:table-cell office:value-type="string">
            <text:p>test_type</text:p>
          </table:table-cell>
          <table:table-cell office:value-type="string">
            <text:p>num_requests</text:p>
          </table:table-cell>
          <table:table-cell office:value-type="string">
            <text:p>concurrency</text:p>
          </table:table-cell>
          <table:table-cell office:value-type="string">
            <text:p>client_host</text:p>
          </table:table-cell>
          <table:table-cell office:value-type="string">
            <text:p>time_total</text:p>
          </table:table-cell>
          <table:table-cell office:value-type="string">
            <text:p>complete_requests</text:p>
          </table:table-cell>
          <table:table-cell office:value-type="string">
            <text:p>failed_requests</text:p>
          </table:table-cell>
          <table:table-cell office:value-type="string">
            <text:p>requests_per_second</text:p>
          </table:table-cell>
          <table:table-cell office:value-type="string">
            <text:p>time_per_request_ms</text:p>
          </table:table-cell>
          <table:table-cell office:value-type="string">
            <text:p>time_per_request_c_ms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10.225">
            <text:p>10,2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806.9866666667">
            <text:p>9806,99</text:p>
          </table:table-cell>
          <table:table-cell table:number-columns-repeated="2" office:value-type="float" office:value="0.10233333333333">
            <text:p>0,10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7.2813333333333">
            <text:p>7,2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3738.213333333">
            <text:p>13738,21</text:p>
          </table:table-cell>
          <table:table-cell office:value-type="float" office:value="0.14566666666667">
            <text:p>0,15</text:p>
          </table:table-cell>
          <table:table-cell office:value-type="float" office:value="0.072666666666667">
            <text:p>0,07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5.7713333333333">
            <text:p>5,7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7354.01">
            <text:p>17354,01</text:p>
          </table:table-cell>
          <table:table-cell office:value-type="float" office:value="0.231">
            <text:p>0,23</text:p>
          </table:table-cell>
          <table:table-cell office:value-type="float" office:value="0.057666666666667">
            <text:p>0,06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4.641">
            <text:p>4,6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1558.173333333">
            <text:p>21558,17</text:p>
          </table:table-cell>
          <table:table-cell office:value-type="float" office:value="0.371">
            <text:p>0,37</text:p>
          </table:table-cell>
          <table:table-cell office:value-type="float" office:value="0.046333333333333">
            <text:p>0,05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4.5036666666667">
            <text:p>4,5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2560.886666667">
            <text:p>22560,89</text:p>
          </table:table-cell>
          <table:table-cell office:value-type="float" office:value="0.721">
            <text:p>0,72</text:p>
          </table:table-cell>
          <table:table-cell office:value-type="float" office:value="0.044666666666667">
            <text:p>0,04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4.2603333333333">
            <text:p>4,2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3607.596666667">
            <text:p>23607,60</text:p>
          </table:table-cell>
          <table:table-cell office:value-type="float" office:value="1.3636666666667">
            <text:p>1,36</text:p>
          </table:table-cell>
          <table:table-cell office:value-type="float" office:value="0.042333333333333">
            <text:p>0,04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4.6173333333333">
            <text:p>4,6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1680.71">
            <text:p>21680,71</text:p>
          </table:table-cell>
          <table:table-cell office:value-type="float" office:value="2.955">
            <text:p>2,96</text:p>
          </table:table-cell>
          <table:table-cell office:value-type="float" office:value="0.046333333333333">
            <text:p>0,05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4.9076666666667">
            <text:p>4,9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0383.103333333">
            <text:p>20383,10</text:p>
          </table:table-cell>
          <table:table-cell office:value-type="float" office:value="6.2816666666667">
            <text:p>6,28</text:p>
          </table:table-cell>
          <table:table-cell office:value-type="float" office:value="0.049">
            <text:p>0,05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4.6516666666667">
            <text:p>4,6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1510.48">
            <text:p>21510,48</text:p>
          </table:table-cell>
          <table:table-cell office:value-type="float" office:value="11.907666666667">
            <text:p>11,91</text:p>
          </table:table-cell>
          <table:table-cell office:value-type="float" office:value="0.046666666666667">
            <text:p>0,05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4.6686666666667">
            <text:p>4,6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1429.996666667">
            <text:p>21430,00</text:p>
          </table:table-cell>
          <table:table-cell office:value-type="float" office:value="23.902">
            <text:p>23,90</text:p>
          </table:table-cell>
          <table:table-cell office:value-type="float" office:value="0.046666666666667">
            <text:p>0,05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4.1506666666667">
            <text:p>4,1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4109.173333333">
            <text:p>24109,17</text:p>
          </table:table-cell>
          <table:table-cell table:number-columns-repeated="2" office:value-type="float" office:value="0.041333333333333">
            <text:p>0,04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2.564">
            <text:p>2,5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9038.05">
            <text:p>39038,05</text:p>
          </table:table-cell>
          <table:table-cell office:value-type="float" office:value="0.051333333333333">
            <text:p>0,05</text:p>
          </table:table-cell>
          <table:table-cell office:value-type="float" office:value="0.025666666666667">
            <text:p>0,03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1.5143333333333">
            <text:p>1,5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6462.71">
            <text:p>66462,71</text:p>
          </table:table-cell>
          <table:table-cell office:value-type="float" office:value="0.060666666666667">
            <text:p>0,06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0.99666666666667">
            <text:p>1,0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00391.51">
            <text:p>100391,51</text:p>
          </table:table-cell>
          <table:table-cell office:value-type="float" office:value="0.079666666666667">
            <text:p>0,08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1.1843333333333">
            <text:p>1,1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4432.286666667">
            <text:p>84432,29</text:p>
          </table:table-cell>
          <table:table-cell office:value-type="float" office:value="0.18933333333333">
            <text:p>0,19</text:p>
          </table:table-cell>
          <table:table-cell office:value-type="float" office:value="0.012">
            <text:p>0,01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1.2126666666667">
            <text:p>1,2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3359.793333333">
            <text:p>83359,79</text:p>
          </table:table-cell>
          <table:table-cell office:value-type="float" office:value="0.388">
            <text:p>0,39</text:p>
          </table:table-cell>
          <table:table-cell office:value-type="float" office:value="0.012">
            <text:p>0,01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1.293">
            <text:p>1,2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7611.073333333">
            <text:p>77611,07</text:p>
          </table:table-cell>
          <table:table-cell office:value-type="float" office:value="0.828">
            <text:p>0,83</text:p>
          </table:table-cell>
          <table:table-cell office:value-type="float" office:value="0.012666666666667">
            <text:p>0,01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1.3963333333333">
            <text:p>1,4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1779.826666667">
            <text:p>71779,83</text:p>
          </table:table-cell>
          <table:table-cell office:value-type="float" office:value="1.7873333333333">
            <text:p>1,79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1.4076666666667">
            <text:p>1,4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1073.206666667">
            <text:p>71073,21</text:p>
          </table:table-cell>
          <table:table-cell office:value-type="float" office:value="3.6046666666667">
            <text:p>3,60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1.668">
            <text:p>1,6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0012.8">
            <text:p>60012,80</text:p>
          </table:table-cell>
          <table:table-cell office:value-type="float" office:value="8.539">
            <text:p>8,54</text:p>
          </table:table-cell>
          <table:table-cell office:value-type="float" office:value="0.016333333333333">
            <text:p>0,02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17.877333333333">
            <text:p>17,8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600.91">
            <text:p>5600,91</text:p>
          </table:table-cell>
          <table:table-cell table:number-columns-repeated="2" office:value-type="float" office:value="0.17866666666667">
            <text:p>0,18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6.4903333333333">
            <text:p>6,4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5409.75">
            <text:p>15409,75</text:p>
          </table:table-cell>
          <table:table-cell office:value-type="float" office:value="0.12966666666667">
            <text:p>0,13</text:p>
          </table:table-cell>
          <table:table-cell office:value-type="float" office:value="0.064666666666667">
            <text:p>0,06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3.0646666666667">
            <text:p>3,0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2628.686666667">
            <text:p>32628,69</text:p>
          </table:table-cell>
          <table:table-cell office:value-type="float" office:value="0.12266666666667">
            <text:p>0,12</text:p>
          </table:table-cell>
          <table:table-cell office:value-type="float" office:value="0.031">
            <text:p>0,03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2.2873333333333">
            <text:p>2,2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3721.856666667">
            <text:p>43721,86</text:p>
          </table:table-cell>
          <table:table-cell office:value-type="float" office:value="0.18266666666667">
            <text:p>0,18</text:p>
          </table:table-cell>
          <table:table-cell office:value-type="float" office:value="0.023">
            <text:p>0,02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2.3396666666667">
            <text:p>2,3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2743.936666667">
            <text:p>42743,94</text:p>
          </table:table-cell>
          <table:table-cell office:value-type="float" office:value="0.37433333333333">
            <text:p>0,37</text:p>
          </table:table-cell>
          <table:table-cell office:value-type="float" office:value="0.023333333333333">
            <text:p>0,02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1.999">
            <text:p>2,00</text:p>
          </table:table-cell>
          <table:table-cell office:value-type="float" office:value="100000">
            <text:p>100000</text:p>
          </table:table-cell>
          <table:table-cell office:value-type="float" office:value="370">
            <text:p>370</text:p>
          </table:table-cell>
          <table:table-cell office:value-type="float" office:value="50027.716666667">
            <text:p>50027,72</text:p>
          </table:table-cell>
          <table:table-cell office:value-type="float" office:value="0.63966666666667">
            <text:p>0,64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1.639">
            <text:p>1,64</text:p>
          </table:table-cell>
          <table:table-cell office:value-type="float" office:value="100000">
            <text:p>100000</text:p>
          </table:table-cell>
          <table:table-cell office:value-type="float" office:value="1182.3333333333">
            <text:p>1182</text:p>
          </table:table-cell>
          <table:table-cell office:value-type="float" office:value="61097.413333333">
            <text:p>61097,41</text:p>
          </table:table-cell>
          <table:table-cell office:value-type="float" office:value="1.0493333333333">
            <text:p>1,05</text:p>
          </table:table-cell>
          <table:table-cell office:value-type="float" office:value="0.016333333333333">
            <text:p>0,02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1.563">
            <text:p>1,56</text:p>
          </table:table-cell>
          <table:table-cell office:value-type="float" office:value="100000">
            <text:p>100000</text:p>
          </table:table-cell>
          <table:table-cell office:value-type="float" office:value="2587.6666666667">
            <text:p>2588</text:p>
          </table:table-cell>
          <table:table-cell office:value-type="float" office:value="63972.166666667">
            <text:p>63972,17</text:p>
          </table:table-cell>
          <table:table-cell office:value-type="float" office:value="2.001">
            <text:p>2,00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1.5496666666667">
            <text:p>1,55</text:p>
          </table:table-cell>
          <table:table-cell office:value-type="float" office:value="100000">
            <text:p>100000</text:p>
          </table:table-cell>
          <table:table-cell office:value-type="float" office:value="3809.6666666667">
            <text:p>3810</text:p>
          </table:table-cell>
          <table:table-cell office:value-type="float" office:value="64525.886666667">
            <text:p>64525,89</text:p>
          </table:table-cell>
          <table:table-cell office:value-type="float" office:value="3.9673333333333">
            <text:p>3,97</text:p>
          </table:table-cell>
          <table:table-cell office:value-type="float" office:value="0.015666666666667">
            <text:p>0,02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1.6166666666667">
            <text:p>1,62</text:p>
          </table:table-cell>
          <table:table-cell office:value-type="float" office:value="100000">
            <text:p>100000</text:p>
          </table:table-cell>
          <table:table-cell office:value-type="float" office:value="1716">
            <text:p>1716</text:p>
          </table:table-cell>
          <table:table-cell office:value-type="float" office:value="61880.796666667">
            <text:p>61880,80</text:p>
          </table:table-cell>
          <table:table-cell office:value-type="float" office:value="8.2773333333333">
            <text:p>8,28</text:p>
          </table:table-cell>
          <table:table-cell office:value-type="float" office:value="0.016333333333333">
            <text:p>0,02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8.434">
            <text:p>8,4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1878.11">
            <text:p>11878,11</text:p>
          </table:table-cell>
          <table:table-cell table:number-columns-repeated="2" office:value-type="float" office:value="0.084333333333333">
            <text:p>0,08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3.417">
            <text:p>3,4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9268.386666667">
            <text:p>29268,39</text:p>
          </table:table-cell>
          <table:table-cell office:value-type="float" office:value="0.068333333333333">
            <text:p>0,07</text:p>
          </table:table-cell>
          <table:table-cell office:value-type="float" office:value="0.034333333333333">
            <text:p>0,03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1.9623333333333">
            <text:p>1,9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0968.81">
            <text:p>50968,81</text:p>
          </table:table-cell>
          <table:table-cell office:value-type="float" office:value="0.078333333333333">
            <text:p>0,08</text:p>
          </table:table-cell>
          <table:table-cell office:value-type="float" office:value="0.019666666666667">
            <text:p>0,02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1.4253333333333">
            <text:p>1,4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0150.193333333">
            <text:p>70150,19</text:p>
          </table:table-cell>
          <table:table-cell office:value-type="float" office:value="0.11366666666667">
            <text:p>0,11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1.66">
            <text:p>1,6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0253.673333333">
            <text:p>60253,67</text:p>
          </table:table-cell>
          <table:table-cell office:value-type="float" office:value="0.26566666666667">
            <text:p>0,27</text:p>
          </table:table-cell>
          <table:table-cell office:value-type="float" office:value="0.016666666666667">
            <text:p>0,02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1.513">
            <text:p>1,5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6105.676666667">
            <text:p>66105,68</text:p>
          </table:table-cell>
          <table:table-cell office:value-type="float" office:value="0.484">
            <text:p>0,48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1.4996666666667">
            <text:p>1,5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6707.356666667">
            <text:p>66707,36</text:p>
          </table:table-cell>
          <table:table-cell office:value-type="float" office:value="0.95966666666667">
            <text:p>0,96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1.471">
            <text:p>1,4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8054.216666667">
            <text:p>68054,22</text:p>
          </table:table-cell>
          <table:table-cell office:value-type="float" office:value="1.8833333333333">
            <text:p>1,88</text:p>
          </table:table-cell>
          <table:table-cell office:value-type="float" office:value="0.014666666666667">
            <text:p>0,01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1.678">
            <text:p>1,6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9596.546666667">
            <text:p>59596,55</text:p>
          </table:table-cell>
          <table:table-cell office:value-type="float" office:value="4.2956666666667">
            <text:p>4,30</text:p>
          </table:table-cell>
          <table:table-cell office:value-type="float" office:value="0.017">
            <text:p>0,02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1.827">
            <text:p>1,8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4841.996666667">
            <text:p>54842,00</text:p>
          </table:table-cell>
          <table:table-cell office:value-type="float" office:value="9.354">
            <text:p>9,35</text:p>
          </table:table-cell>
          <table:table-cell office:value-type="float" office:value="0.018333333333333">
            <text:p>0,02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7.9196666666667">
            <text:p>7,9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2758.673333333">
            <text:p>12758,67</text:p>
          </table:table-cell>
          <table:table-cell table:number-columns-repeated="2" office:value-type="float" office:value="0.079">
            <text:p>0,08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3.4133333333333">
            <text:p>3,4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9316.363333333">
            <text:p>29316,36</text:p>
          </table:table-cell>
          <table:table-cell office:value-type="float" office:value="0.068333333333333">
            <text:p>0,07</text:p>
          </table:table-cell>
          <table:table-cell office:value-type="float" office:value="0.034333333333333">
            <text:p>0,03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1.9046666666667">
            <text:p>1,9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2504.38">
            <text:p>52504,38</text:p>
          </table:table-cell>
          <table:table-cell office:value-type="float" office:value="0.076">
            <text:p>0,08</text:p>
          </table:table-cell>
          <table:table-cell office:value-type="float" office:value="0.019">
            <text:p>0,02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1.3913333333333">
            <text:p>1,3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1878.14">
            <text:p>71878,14</text:p>
          </table:table-cell>
          <table:table-cell office:value-type="float" office:value="0.11133333333333">
            <text:p>0,11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1.4006666666667">
            <text:p>1,4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1384.713333333">
            <text:p>71384,71</text:p>
          </table:table-cell>
          <table:table-cell office:value-type="float" office:value="0.22433333333333">
            <text:p>0,22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1.4166666666667">
            <text:p>1,4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0591.363333333">
            <text:p>70591,36</text:p>
          </table:table-cell>
          <table:table-cell office:value-type="float" office:value="0.45333333333333">
            <text:p>0,45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1.4296666666667">
            <text:p>1,4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9939.413333333">
            <text:p>69939,41</text:p>
          </table:table-cell>
          <table:table-cell office:value-type="float" office:value="0.915">
            <text:p>0,92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1.429">
            <text:p>1,4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9977.73">
            <text:p>69977,73</text:p>
          </table:table-cell>
          <table:table-cell office:value-type="float" office:value="1.8293333333333">
            <text:p>1,83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1.479">
            <text:p>1,4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7613.796666667">
            <text:p>67613,80</text:p>
          </table:table-cell>
          <table:table-cell office:value-type="float" office:value="3.7866666666667">
            <text:p>3,79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1.5323333333333">
            <text:p>1,5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5279.87">
            <text:p>65279,87</text:p>
          </table:table-cell>
          <table:table-cell office:value-type="float" office:value="7.8456666666667">
            <text:p>7,85</text:p>
          </table:table-cell>
          <table:table-cell office:value-type="float" office:value="0.015333333333333">
            <text:p>0,02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3.9003333333333">
            <text:p>3,9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5784.673333333">
            <text:p>25784,67</text:p>
          </table:table-cell>
          <table:table-cell table:number-columns-repeated="2" office:value-type="float" office:value="0.039">
            <text:p>0,04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2.3753333333333">
            <text:p>2,3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2102.506666667">
            <text:p>42102,51</text:p>
          </table:table-cell>
          <table:table-cell office:value-type="float" office:value="0.047333333333333">
            <text:p>0,05</text:p>
          </table:table-cell>
          <table:table-cell office:value-type="float" office:value="0.024">
            <text:p>0,02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2.393">
            <text:p>2,3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1787.533333333">
            <text:p>41787,53</text:p>
          </table:table-cell>
          <table:table-cell office:value-type="float" office:value="0.095666666666667">
            <text:p>0,10</text:p>
          </table:table-cell>
          <table:table-cell office:value-type="float" office:value="0.024">
            <text:p>0,02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2.1923333333333">
            <text:p>2,1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5617.976666667">
            <text:p>45617,98</text:p>
          </table:table-cell>
          <table:table-cell office:value-type="float" office:value="0.17566666666667">
            <text:p>0,18</text:p>
          </table:table-cell>
          <table:table-cell office:value-type="float" office:value="0.022">
            <text:p>0,02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2.1673333333333">
            <text:p>2,1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6139.573333333">
            <text:p>46139,57</text:p>
          </table:table-cell>
          <table:table-cell office:value-type="float" office:value="0.34666666666667">
            <text:p>0,35</text:p>
          </table:table-cell>
          <table:table-cell office:value-type="float" office:value="0.022">
            <text:p>0,02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2.1363333333333">
            <text:p>2,1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6811.183333333">
            <text:p>46811,18</text:p>
          </table:table-cell>
          <table:table-cell office:value-type="float" office:value="0.68333333333333">
            <text:p>0,68</text:p>
          </table:table-cell>
          <table:table-cell office:value-type="float" office:value="0.021333333333333">
            <text:p>0,02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2.0793333333333">
            <text:p>2,0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8097.013333333">
            <text:p>48097,01</text:p>
          </table:table-cell>
          <table:table-cell office:value-type="float" office:value="1.3306666666667">
            <text:p>1,33</text:p>
          </table:table-cell>
          <table:table-cell office:value-type="float" office:value="0.021">
            <text:p>0,02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2.058">
            <text:p>2,0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8590.023333333">
            <text:p>48590,02</text:p>
          </table:table-cell>
          <table:table-cell office:value-type="float" office:value="2.6346666666667">
            <text:p>2,63</text:p>
          </table:table-cell>
          <table:table-cell office:value-type="float" office:value="0.021">
            <text:p>0,02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2.0303333333333">
            <text:p>2,0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9242.75">
            <text:p>49242,75</text:p>
          </table:table-cell>
          <table:table-cell office:value-type="float" office:value="5.199">
            <text:p>5,20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2.12">
            <text:p>2,1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7172.326666667">
            <text:p>47172,33</text:p>
          </table:table-cell>
          <table:table-cell office:value-type="float" office:value="10.854">
            <text:p>10,85</text:p>
          </table:table-cell>
          <table:table-cell office:value-type="float" office:value="0.021">
            <text:p>0,02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triagens03</text:p>
          </table:table-cell>
          <table:table-cell office:value-type="float" office:value="4.6913333333333">
            <text:p>4,6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1451.326666667">
            <text:p>21451,33</text:p>
          </table:table-cell>
          <table:table-cell table:number-columns-repeated="2" office:value-type="float" office:value="0.046666666666667">
            <text:p>0,05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triagens03</text:p>
          </table:table-cell>
          <table:table-cell office:value-type="float" office:value="2.3636666666667">
            <text:p>2,3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2304.55">
            <text:p>42304,55</text:p>
          </table:table-cell>
          <table:table-cell office:value-type="float" office:value="0.047">
            <text:p>0,05</text:p>
          </table:table-cell>
          <table:table-cell office:value-type="float" office:value="0.024">
            <text:p>0,02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triagens03</text:p>
          </table:table-cell>
          <table:table-cell office:value-type="float" office:value="1.485">
            <text:p>1,4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7346.48">
            <text:p>67346,48</text:p>
          </table:table-cell>
          <table:table-cell office:value-type="float" office:value="0.059333333333333">
            <text:p>0,06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triagens03</text:p>
          </table:table-cell>
          <table:table-cell office:value-type="float" office:value="1.103">
            <text:p>1,1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0656.66">
            <text:p>90656,66</text:p>
          </table:table-cell>
          <table:table-cell office:value-type="float" office:value="0.088333333333333">
            <text:p>0,09</text:p>
          </table:table-cell>
          <table:table-cell office:value-type="float" office:value="0.011">
            <text:p>0,01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triagens03</text:p>
          </table:table-cell>
          <table:table-cell office:value-type="float" office:value="1.002">
            <text:p>1,0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9790.313333333">
            <text:p>99790,31</text:p>
          </table:table-cell>
          <table:table-cell office:value-type="float" office:value="0.16033333333333">
            <text:p>0,16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triagens03</text:p>
          </table:table-cell>
          <table:table-cell office:value-type="float" office:value="0.961">
            <text:p>0,9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04065.56">
            <text:p>104065,56</text:p>
          </table:table-cell>
          <table:table-cell office:value-type="float" office:value="0.30766666666667">
            <text:p>0,31</text:p>
          </table:table-cell>
          <table:table-cell office:value-type="float" office:value="0.0096666666666667">
            <text:p>0,01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triagens03</text:p>
          </table:table-cell>
          <table:table-cell office:value-type="float" office:value="0.93233333333333">
            <text:p>0,9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07276.94333333">
            <text:p>107276,94</text:p>
          </table:table-cell>
          <table:table-cell office:value-type="float" office:value="0.59666666666667">
            <text:p>0,60</text:p>
          </table:table-cell>
          <table:table-cell office:value-type="float" office:value="0.0093333333333333">
            <text:p>0,01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triagens03</text:p>
          </table:table-cell>
          <table:table-cell office:value-type="float" office:value="0.90333333333333">
            <text:p>0,9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10707.38666667">
            <text:p>110707,39</text:p>
          </table:table-cell>
          <table:table-cell office:value-type="float" office:value="1.1563333333333">
            <text:p>1,16</text:p>
          </table:table-cell>
          <table:table-cell office:value-type="float" office:value="0.009">
            <text:p>0,01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triagens03</text:p>
          </table:table-cell>
          <table:table-cell office:value-type="float" office:value="0.90833333333333">
            <text:p>0,9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10169.22333333">
            <text:p>110169,22</text:p>
          </table:table-cell>
          <table:table-cell office:value-type="float" office:value="2.3253333333333">
            <text:p>2,33</text:p>
          </table:table-cell>
          <table:table-cell office:value-type="float" office:value="0.009">
            <text:p>0,01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triagens03</text:p>
          </table:table-cell>
          <table:table-cell office:value-type="float" office:value="0.90566666666667">
            <text:p>0,9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10494.04333333">
            <text:p>110494,04</text:p>
          </table:table-cell>
          <table:table-cell office:value-type="float" office:value="4.636">
            <text:p>4,64</text:p>
          </table:table-cell>
          <table:table-cell office:value-type="float" office:value="0.009">
            <text:p>0,01</text:p>
          </table:table-cell>
        </table:table-row>
        <table:table-row table:style-name="ro1">
          <table:table-cell/>
          <table:table-cell table:number-columns-repeated="9"/>
        </table:table-row>
        <table:table-row table:style-name="ro1" table:number-rows-repeated="9">
          <table:table-cell table:number-columns-repeated="10"/>
        </table:table-row>
        <table:table-row table:style-name="ro1">
          <table:table-cell/>
          <table:table-cell table:number-columns-repeated="9"/>
        </table:table-row>
        <table:table-row table:style-name="ro1" table:number-rows-repeated="9">
          <table:table-cell table:number-columns-repeated="10"/>
        </table:table-row>
        <table:table-row table:style-name="ro1">
          <table:table-cell/>
          <table:table-cell table:number-columns-repeated="9"/>
        </table:table-row>
        <table:table-row table:style-name="ro1" table:number-rows-repeated="9">
          <table:table-cell table:number-columns-repeated="10"/>
        </table:table-row>
        <table:table-row table:style-name="ro1">
          <table:table-cell/>
          <table:table-cell table:number-columns-repeated="9"/>
        </table:table-row>
        <table:table-row table:style-name="ro1" table:number-rows-repeated="104847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network_all" table:style-name="ta1">
        <table:table-column table:style-name="co1" table:number-columns-repeated="5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1"/>
        <table:table-row table:style-name="ro1">
          <table:table-cell office:value-type="string">
            <text:p>test_run</text:p>
          </table:table-cell>
          <table:table-cell office:value-type="string">
            <text:p>test_type</text:p>
          </table:table-cell>
          <table:table-cell office:value-type="string">
            <text:p>num_requests</text:p>
          </table:table-cell>
          <table:table-cell office:value-type="string">
            <text:p>concurrency</text:p>
          </table:table-cell>
          <table:table-cell office:value-type="string">
            <text:p>client_host</text:p>
          </table:table-cell>
          <table:table-cell office:value-type="string">
            <text:p>time_total</text:p>
          </table:table-cell>
          <table:table-cell office:value-type="string">
            <text:p>complete_requests</text:p>
          </table:table-cell>
          <table:table-cell office:value-type="string">
            <text:p>failed_requests</text:p>
          </table:table-cell>
          <table:table-cell office:value-type="string">
            <text:p>requests_per_second</text:p>
          </table:table-cell>
          <table:table-cell office:value-type="string">
            <text:p>time_per_request_ms</text:p>
          </table:table-cell>
          <table:table-cell office:value-type="string">
            <text:p>time_per_request_c_m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31.454">
            <text:p>31,4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179.26">
            <text:p>3179,26</text:p>
          </table:table-cell>
          <table:table-cell table:number-columns-repeated="2" office:value-type="float" office:value="0.315">
            <text:p>0,3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30.258">
            <text:p>30,2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304.95">
            <text:p>3304,95</text:p>
          </table:table-cell>
          <table:table-cell table:number-columns-repeated="2" office:value-type="float" office:value="0.303">
            <text:p>0,3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32.111">
            <text:p>32,1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114.16">
            <text:p>3114,16</text:p>
          </table:table-cell>
          <table:table-cell table:number-columns-repeated="2" office:value-type="float" office:value="0.321">
            <text:p>0,3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11.634">
            <text:p>11,6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595.45">
            <text:p>8595,45</text:p>
          </table:table-cell>
          <table:table-cell office:value-type="float" office:value="0.233">
            <text:p>0,23</text:p>
          </table:table-cell>
          <table:table-cell office:value-type="float" office:value="0.116">
            <text:p>0,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11.757">
            <text:p>11,7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505.29">
            <text:p>8505,29</text:p>
          </table:table-cell>
          <table:table-cell office:value-type="float" office:value="0.235">
            <text:p>0,24</text:p>
          </table:table-cell>
          <table:table-cell office:value-type="float" office:value="0.118">
            <text:p>0,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11.501">
            <text:p>11,5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695.06">
            <text:p>8695,06</text:p>
          </table:table-cell>
          <table:table-cell office:value-type="float" office:value="0.23">
            <text:p>0,23</text:p>
          </table:table-cell>
          <table:table-cell office:value-type="float" office:value="0.115">
            <text:p>0,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7.64">
            <text:p>7,6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3089.78">
            <text:p>13089,78</text:p>
          </table:table-cell>
          <table:table-cell office:value-type="float" office:value="0.306">
            <text:p>0,31</text:p>
          </table:table-cell>
          <table:table-cell office:value-type="float" office:value="0.076">
            <text:p>0,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7.65">
            <text:p>7,6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3072.48">
            <text:p>13072,48</text:p>
          </table:table-cell>
          <table:table-cell office:value-type="float" office:value="0.306">
            <text:p>0,31</text:p>
          </table:table-cell>
          <table:table-cell office:value-type="float" office:value="0.076">
            <text:p>0,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7.591">
            <text:p>7,5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3173.87">
            <text:p>13173,87</text:p>
          </table:table-cell>
          <table:table-cell office:value-type="float" office:value="0.304">
            <text:p>0,30</text:p>
          </table:table-cell>
          <table:table-cell office:value-type="float" office:value="0.076">
            <text:p>0,0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7.897">
            <text:p>7,9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2663.64">
            <text:p>12663,64</text:p>
          </table:table-cell>
          <table:table-cell office:value-type="float" office:value="0.632">
            <text:p>0,63</text:p>
          </table:table-cell>
          <table:table-cell office:value-type="float" office:value="0.079">
            <text:p>0,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7.865">
            <text:p>7,8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2714.12">
            <text:p>12714,12</text:p>
          </table:table-cell>
          <table:table-cell office:value-type="float" office:value="0.629">
            <text:p>0,63</text:p>
          </table:table-cell>
          <table:table-cell office:value-type="float" office:value="0.079">
            <text:p>0,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7.93">
            <text:p>7,9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2610.88">
            <text:p>12610,88</text:p>
          </table:table-cell>
          <table:table-cell office:value-type="float" office:value="0.634">
            <text:p>0,63</text:p>
          </table:table-cell>
          <table:table-cell office:value-type="float" office:value="0.079">
            <text:p>0,0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7.05">
            <text:p>7,0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183.54">
            <text:p>14183,54</text:p>
          </table:table-cell>
          <table:table-cell office:value-type="float" office:value="1.128">
            <text:p>1,13</text:p>
          </table:table-cell>
          <table:table-cell office:value-type="float" office:value="0.071">
            <text:p>0,0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7.104">
            <text:p>7,1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075.77">
            <text:p>14075,77</text:p>
          </table:table-cell>
          <table:table-cell office:value-type="float" office:value="1.137">
            <text:p>1,14</text:p>
          </table:table-cell>
          <table:table-cell office:value-type="float" office:value="0.071">
            <text:p>0,0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7.116">
            <text:p>7,1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053.22">
            <text:p>14053,22</text:p>
          </table:table-cell>
          <table:table-cell office:value-type="float" office:value="1.139">
            <text:p>1,14</text:p>
          </table:table-cell>
          <table:table-cell office:value-type="float" office:value="0.071">
            <text:p>0,0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6.945">
            <text:p>6,9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398.74">
            <text:p>14398,74</text:p>
          </table:table-cell>
          <table:table-cell office:value-type="float" office:value="2.222">
            <text:p>2,22</text:p>
          </table:table-cell>
          <table:table-cell office:value-type="float" office:value="0.069">
            <text:p>0,0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6.947">
            <text:p>6,9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394.88">
            <text:p>14394,88</text:p>
          </table:table-cell>
          <table:table-cell office:value-type="float" office:value="2.223">
            <text:p>2,22</text:p>
          </table:table-cell>
          <table:table-cell office:value-type="float" office:value="0.069">
            <text:p>0,0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6.998">
            <text:p>7,0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290.36">
            <text:p>14290,36</text:p>
          </table:table-cell>
          <table:table-cell office:value-type="float" office:value="2.239">
            <text:p>2,24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6.983">
            <text:p>6,9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320.85">
            <text:p>14320,85</text:p>
          </table:table-cell>
          <table:table-cell office:value-type="float" office:value="4.469">
            <text:p>4,47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7.002">
            <text:p>7,0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281.46">
            <text:p>14281,46</text:p>
          </table:table-cell>
          <table:table-cell office:value-type="float" office:value="4.481">
            <text:p>4,48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6.568">
            <text:p>6,5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5224.98">
            <text:p>15224,98</text:p>
          </table:table-cell>
          <table:table-cell office:value-type="float" office:value="4.204">
            <text:p>4,20</text:p>
          </table:table-cell>
          <table:table-cell office:value-type="float" office:value="0.066">
            <text:p>0,0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7.59">
            <text:p>7,5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3175.58">
            <text:p>13175,58</text:p>
          </table:table-cell>
          <table:table-cell office:value-type="float" office:value="9.715">
            <text:p>9,72</text:p>
          </table:table-cell>
          <table:table-cell office:value-type="float" office:value="0.076">
            <text:p>0,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7.591">
            <text:p>7,5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3172.73">
            <text:p>13172,73</text:p>
          </table:table-cell>
          <table:table-cell office:value-type="float" office:value="9.717">
            <text:p>9,72</text:p>
          </table:table-cell>
          <table:table-cell office:value-type="float" office:value="0.076">
            <text:p>0,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7.23">
            <text:p>7,2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3830.69">
            <text:p>13830,69</text:p>
          </table:table-cell>
          <table:table-cell office:value-type="float" office:value="9.255">
            <text:p>9,26</text:p>
          </table:table-cell>
          <table:table-cell office:value-type="float" office:value="0.072">
            <text:p>0,0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7.573">
            <text:p>7,5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3203.94">
            <text:p>13203,94</text:p>
          </table:table-cell>
          <table:table-cell office:value-type="float" office:value="19.388">
            <text:p>19,39</text:p>
          </table:table-cell>
          <table:table-cell office:value-type="float" office:value="0.076">
            <text:p>0,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7.661">
            <text:p>7,6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3053.05">
            <text:p>13053,05</text:p>
          </table:table-cell>
          <table:table-cell office:value-type="float" office:value="19.612">
            <text:p>19,61</text:p>
          </table:table-cell>
          <table:table-cell office:value-type="float" office:value="0.077">
            <text:p>0,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5.732">
            <text:p>5,7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7445.73">
            <text:p>17445,73</text:p>
          </table:table-cell>
          <table:table-cell office:value-type="float" office:value="14.674">
            <text:p>14,67</text:p>
          </table:table-cell>
          <table:table-cell office:value-type="float" office:value="0.057">
            <text:p>0,0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7.961">
            <text:p>7,9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2561.18">
            <text:p>12561,18</text:p>
          </table:table-cell>
          <table:table-cell office:value-type="float" office:value="40.761">
            <text:p>40,76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7.928">
            <text:p>7,9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2613.43">
            <text:p>12613,43</text:p>
          </table:table-cell>
          <table:table-cell office:value-type="float" office:value="40.592">
            <text:p>40,59</text:p>
          </table:table-cell>
          <table:table-cell office:value-type="float" office:value="0.079">
            <text:p>0,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7.046">
            <text:p>7,0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191.73">
            <text:p>14191,73</text:p>
          </table:table-cell>
          <table:table-cell office:value-type="float" office:value="36.077">
            <text:p>36,08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31.51">
            <text:p>31,5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173.63">
            <text:p>3173,63</text:p>
          </table:table-cell>
          <table:table-cell table:number-columns-repeated="2" office:value-type="float" office:value="0.315">
            <text:p>0,3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31.885">
            <text:p>31,8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136.31">
            <text:p>3136,31</text:p>
          </table:table-cell>
          <table:table-cell table:number-columns-repeated="2" office:value-type="float" office:value="0.319">
            <text:p>0,3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31.956">
            <text:p>31,9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129.34">
            <text:p>3129,34</text:p>
          </table:table-cell>
          <table:table-cell table:number-columns-repeated="2" office:value-type="float" office:value="0.32">
            <text:p>0,3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4.698">
            <text:p>4,7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1284.92">
            <text:p>21284,92</text:p>
          </table:table-cell>
          <table:table-cell office:value-type="float" office:value="0.094">
            <text:p>0,09</text:p>
          </table:table-cell>
          <table:table-cell office:value-type="float" office:value="0.047">
            <text:p>0,0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4.654">
            <text:p>4,6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1489.04">
            <text:p>21489,04</text:p>
          </table:table-cell>
          <table:table-cell office:value-type="float" office:value="0.093">
            <text:p>0,09</text:p>
          </table:table-cell>
          <table:table-cell office:value-type="float" office:value="0.047">
            <text:p>0,0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4.675">
            <text:p>4,6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1389.77">
            <text:p>21389,77</text:p>
          </table:table-cell>
          <table:table-cell office:value-type="float" office:value="0.094">
            <text:p>0,09</text:p>
          </table:table-cell>
          <table:table-cell office:value-type="float" office:value="0.047">
            <text:p>0,0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2.938">
            <text:p>2,9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4035.75">
            <text:p>34035,75</text:p>
          </table:table-cell>
          <table:table-cell office:value-type="float" office:value="0.118">
            <text:p>0,12</text:p>
          </table:table-cell>
          <table:table-cell office:value-type="float" office:value="0.029">
            <text:p>0,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2.944">
            <text:p>2,9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3969.63">
            <text:p>33969,63</text:p>
          </table:table-cell>
          <table:table-cell office:value-type="float" office:value="0.118">
            <text:p>0,12</text:p>
          </table:table-cell>
          <table:table-cell office:value-type="float" office:value="0.029">
            <text:p>0,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2.959">
            <text:p>2,9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3800.65">
            <text:p>33800,65</text:p>
          </table:table-cell>
          <table:table-cell office:value-type="float" office:value="0.118">
            <text:p>0,12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2.012">
            <text:p>2,0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9700.23">
            <text:p>49700,23</text:p>
          </table:table-cell>
          <table:table-cell office:value-type="float" office:value="0.161">
            <text:p>0,16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2.069">
            <text:p>2,0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8327.2">
            <text:p>48327,20</text:p>
          </table:table-cell>
          <table:table-cell office:value-type="float" office:value="0.166">
            <text:p>0,17</text:p>
          </table:table-cell>
          <table:table-cell office:value-type="float" office:value="0.021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1.986">
            <text:p>1,9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0358.58">
            <text:p>50358,58</text:p>
          </table:table-cell>
          <table:table-cell office:value-type="float" office:value="0.159">
            <text:p>0,16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1.763">
            <text:p>1,7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6722.88">
            <text:p>56722,88</text:p>
          </table:table-cell>
          <table:table-cell office:value-type="float" office:value="0.282">
            <text:p>0,28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1.784">
            <text:p>1,7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6052.27">
            <text:p>56052,27</text:p>
          </table:table-cell>
          <table:table-cell office:value-type="float" office:value="0.285">
            <text:p>0,29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1.802">
            <text:p>1,8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5497.22">
            <text:p>55497,22</text:p>
          </table:table-cell>
          <table:table-cell office:value-type="float" office:value="0.288">
            <text:p>0,29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1.799">
            <text:p>1,8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5599.05">
            <text:p>55599,05</text:p>
          </table:table-cell>
          <table:table-cell office:value-type="float" office:value="0.576">
            <text:p>0,58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1.8">
            <text:p>1,8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5545.96">
            <text:p>55545,96</text:p>
          </table:table-cell>
          <table:table-cell office:value-type="float" office:value="0.576">
            <text:p>0,58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1.796">
            <text:p>1,8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5693.06">
            <text:p>55693,06</text:p>
          </table:table-cell>
          <table:table-cell office:value-type="float" office:value="0.575">
            <text:p>0,58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856">
            <text:p>1,8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3875.83">
            <text:p>53875,83</text:p>
          </table:table-cell>
          <table:table-cell office:value-type="float" office:value="1.188">
            <text:p>1,19</text:p>
          </table:table-cell>
          <table:table-cell office:value-type="float" office:value="0.019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788">
            <text:p>1,7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5943.34">
            <text:p>55943,34</text:p>
          </table:table-cell>
          <table:table-cell office:value-type="float" office:value="1.144">
            <text:p>1,14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874">
            <text:p>1,8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3358.66">
            <text:p>53358,66</text:p>
          </table:table-cell>
          <table:table-cell office:value-type="float" office:value="1.199">
            <text:p>1,20</text:p>
          </table:table-cell>
          <table:table-cell office:value-type="float" office:value="0.019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837">
            <text:p>1,8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4443.46">
            <text:p>54443,46</text:p>
          </table:table-cell>
          <table:table-cell office:value-type="float" office:value="2.351">
            <text:p>2,35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834">
            <text:p>1,8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4518.97">
            <text:p>54518,97</text:p>
          </table:table-cell>
          <table:table-cell office:value-type="float" office:value="2.348">
            <text:p>2,35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822">
            <text:p>1,8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4897.04">
            <text:p>54897,04</text:p>
          </table:table-cell>
          <table:table-cell office:value-type="float" office:value="2.332">
            <text:p>2,33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841">
            <text:p>1,8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4310.28">
            <text:p>54310,28</text:p>
          </table:table-cell>
          <table:table-cell office:value-type="float" office:value="4.714">
            <text:p>4,71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823">
            <text:p>1,8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4865.89">
            <text:p>54865,89</text:p>
          </table:table-cell>
          <table:table-cell office:value-type="float" office:value="4.666">
            <text:p>4,67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848">
            <text:p>1,8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4103.74">
            <text:p>54103,74</text:p>
          </table:table-cell>
          <table:table-cell office:value-type="float" office:value="4.732">
            <text:p>4,73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839">
            <text:p>1,8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4383">
            <text:p>54383,00</text:p>
          </table:table-cell>
          <table:table-cell office:value-type="float" office:value="9.415">
            <text:p>9,42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848">
            <text:p>1,8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4120.52">
            <text:p>54120,52</text:p>
          </table:table-cell>
          <table:table-cell office:value-type="float" office:value="9.46">
            <text:p>9,46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887">
            <text:p>1,8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2984.62">
            <text:p>52984,62</text:p>
          </table:table-cell>
          <table:table-cell office:value-type="float" office:value="9.663">
            <text:p>9,66</text:p>
          </table:table-cell>
          <table:table-cell office:value-type="float" office:value="0.019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77.707">
            <text:p>77,7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286.88">
            <text:p>1286,88</text:p>
          </table:table-cell>
          <table:table-cell table:number-columns-repeated="2" office:value-type="float" office:value="0.777">
            <text:p>0,7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76.709">
            <text:p>76,7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303.63">
            <text:p>1303,63</text:p>
          </table:table-cell>
          <table:table-cell table:number-columns-repeated="2" office:value-type="float" office:value="0.767">
            <text:p>0,7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76.975">
            <text:p>76,9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299.12">
            <text:p>1299,12</text:p>
          </table:table-cell>
          <table:table-cell table:number-columns-repeated="2" office:value-type="float" office:value="0.77">
            <text:p>0,7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9.539">
            <text:p>39,5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529.14">
            <text:p>2529,14</text:p>
          </table:table-cell>
          <table:table-cell office:value-type="float" office:value="0.791">
            <text:p>0,79</text:p>
          </table:table-cell>
          <table:table-cell office:value-type="float" office:value="0.395">
            <text:p>0,4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9.697">
            <text:p>39,7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519.07">
            <text:p>2519,07</text:p>
          </table:table-cell>
          <table:table-cell office:value-type="float" office:value="0.794">
            <text:p>0,79</text:p>
          </table:table-cell>
          <table:table-cell office:value-type="float" office:value="0.397">
            <text:p>0,4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9.427">
            <text:p>39,4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536.33">
            <text:p>2536,33</text:p>
          </table:table-cell>
          <table:table-cell office:value-type="float" office:value="0.789">
            <text:p>0,79</text:p>
          </table:table-cell>
          <table:table-cell office:value-type="float" office:value="0.394">
            <text:p>0,3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12.744">
            <text:p>12,7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847.04">
            <text:p>7847,04</text:p>
          </table:table-cell>
          <table:table-cell office:value-type="float" office:value="0.51">
            <text:p>0,51</text:p>
          </table:table-cell>
          <table:table-cell office:value-type="float" office:value="0.127">
            <text:p>0,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12.726">
            <text:p>12,7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858.02">
            <text:p>7858,02</text:p>
          </table:table-cell>
          <table:table-cell office:value-type="float" office:value="0.509">
            <text:p>0,51</text:p>
          </table:table-cell>
          <table:table-cell office:value-type="float" office:value="0.127">
            <text:p>0,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12.781">
            <text:p>12,7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824.23">
            <text:p>7824,23</text:p>
          </table:table-cell>
          <table:table-cell office:value-type="float" office:value="0.511">
            <text:p>0,51</text:p>
          </table:table-cell>
          <table:table-cell office:value-type="float" office:value="0.128">
            <text:p>0,1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3.748">
            <text:p>3,7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6681.66">
            <text:p>26681,66</text:p>
          </table:table-cell>
          <table:table-cell office:value-type="float" office:value="0.3">
            <text:p>0,30</text:p>
          </table:table-cell>
          <table:table-cell office:value-type="float" office:value="0.037">
            <text:p>0,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3.741">
            <text:p>3,7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6727.8">
            <text:p>26727,80</text:p>
          </table:table-cell>
          <table:table-cell office:value-type="float" office:value="0.299">
            <text:p>0,30</text:p>
          </table:table-cell>
          <table:table-cell office:value-type="float" office:value="0.037">
            <text:p>0,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3.716">
            <text:p>3,7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6909.64">
            <text:p>26909,64</text:p>
          </table:table-cell>
          <table:table-cell office:value-type="float" office:value="0.297">
            <text:p>0,30</text:p>
          </table:table-cell>
          <table:table-cell office:value-type="float" office:value="0.037">
            <text:p>0,0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2.46">
            <text:p>2,4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0643.43">
            <text:p>40643,43</text:p>
          </table:table-cell>
          <table:table-cell office:value-type="float" office:value="0.394">
            <text:p>0,39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2.422">
            <text:p>2,4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1294.88">
            <text:p>41294,88</text:p>
          </table:table-cell>
          <table:table-cell office:value-type="float" office:value="0.387">
            <text:p>0,39</text:p>
          </table:table-cell>
          <table:table-cell office:value-type="float" office:value="0.024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2.545">
            <text:p>2,5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9295.57">
            <text:p>39295,57</text:p>
          </table:table-cell>
          <table:table-cell office:value-type="float" office:value="0.407">
            <text:p>0,41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2.189">
            <text:p>2,19</text:p>
          </table:table-cell>
          <table:table-cell office:value-type="float" office:value="100000">
            <text:p>100000</text:p>
          </table:table-cell>
          <table:table-cell office:value-type="float" office:value="614">
            <text:p>614</text:p>
          </table:table-cell>
          <table:table-cell office:value-type="float" office:value="45687.7">
            <text:p>45687,70</text:p>
          </table:table-cell>
          <table:table-cell office:value-type="float" office:value="0.7">
            <text:p>0,70</text:p>
          </table:table-cell>
          <table:table-cell office:value-type="float" office:value="0.022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2.194">
            <text:p>2,19</text:p>
          </table:table-cell>
          <table:table-cell office:value-type="float" office:value="100000">
            <text:p>100000</text:p>
          </table:table-cell>
          <table:table-cell office:value-type="float" office:value="831">
            <text:p>831</text:p>
          </table:table-cell>
          <table:table-cell office:value-type="float" office:value="45569.09">
            <text:p>45569,09</text:p>
          </table:table-cell>
          <table:table-cell office:value-type="float" office:value="0.702">
            <text:p>0,70</text:p>
          </table:table-cell>
          <table:table-cell office:value-type="float" office:value="0.022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2.288">
            <text:p>2,29</text:p>
          </table:table-cell>
          <table:table-cell office:value-type="float" office:value="100000">
            <text:p>100000</text:p>
          </table:table-cell>
          <table:table-cell office:value-type="float" office:value="842">
            <text:p>842</text:p>
          </table:table-cell>
          <table:table-cell office:value-type="float" office:value="43711.13">
            <text:p>43711,13</text:p>
          </table:table-cell>
          <table:table-cell office:value-type="float" office:value="0.732">
            <text:p>0,73</text:p>
          </table:table-cell>
          <table:table-cell office:value-type="float" office:value="0.023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789">
            <text:p>1,79</text:p>
          </table:table-cell>
          <table:table-cell office:value-type="float" office:value="100000">
            <text:p>100000</text:p>
          </table:table-cell>
          <table:table-cell office:value-type="float" office:value="1407">
            <text:p>1407</text:p>
          </table:table-cell>
          <table:table-cell office:value-type="float" office:value="55907.59">
            <text:p>55907,59</text:p>
          </table:table-cell>
          <table:table-cell office:value-type="float" office:value="1.145">
            <text:p>1,15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784">
            <text:p>1,78</text:p>
          </table:table-cell>
          <table:table-cell office:value-type="float" office:value="100000">
            <text:p>100000</text:p>
          </table:table-cell>
          <table:table-cell office:value-type="float" office:value="1598">
            <text:p>1598</text:p>
          </table:table-cell>
          <table:table-cell office:value-type="float" office:value="56044.92">
            <text:p>56044,92</text:p>
          </table:table-cell>
          <table:table-cell office:value-type="float" office:value="1.142">
            <text:p>1,14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74">
            <text:p>1,74</text:p>
          </table:table-cell>
          <table:table-cell office:value-type="float" office:value="100000">
            <text:p>100000</text:p>
          </table:table-cell>
          <table:table-cell office:value-type="float" office:value="1472">
            <text:p>1472</text:p>
          </table:table-cell>
          <table:table-cell office:value-type="float" office:value="57484.15">
            <text:p>57484,15</text:p>
          </table:table-cell>
          <table:table-cell office:value-type="float" office:value="1.113">
            <text:p>1,11</text:p>
          </table:table-cell>
          <table:table-cell office:value-type="float" office:value="0.017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59">
            <text:p>1,59</text:p>
          </table:table-cell>
          <table:table-cell office:value-type="float" office:value="100000">
            <text:p>100000</text:p>
          </table:table-cell>
          <table:table-cell office:value-type="float" office:value="2668">
            <text:p>2668</text:p>
          </table:table-cell>
          <table:table-cell office:value-type="float" office:value="62904.24">
            <text:p>62904,24</text:p>
          </table:table-cell>
          <table:table-cell office:value-type="float" office:value="2.035">
            <text:p>2,04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583">
            <text:p>1,58</text:p>
          </table:table-cell>
          <table:table-cell office:value-type="float" office:value="100000">
            <text:p>100000</text:p>
          </table:table-cell>
          <table:table-cell office:value-type="float" office:value="3307">
            <text:p>3307</text:p>
          </table:table-cell>
          <table:table-cell office:value-type="float" office:value="63163.77">
            <text:p>63163,77</text:p>
          </table:table-cell>
          <table:table-cell office:value-type="float" office:value="2.026">
            <text:p>2,03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556">
            <text:p>1,56</text:p>
          </table:table-cell>
          <table:table-cell office:value-type="float" office:value="100000">
            <text:p>100000</text:p>
          </table:table-cell>
          <table:table-cell office:value-type="float" office:value="1365">
            <text:p>1365</text:p>
          </table:table-cell>
          <table:table-cell office:value-type="float" office:value="64275.2">
            <text:p>64275,20</text:p>
          </table:table-cell>
          <table:table-cell office:value-type="float" office:value="1.991">
            <text:p>1,99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489">
            <text:p>1,49</text:p>
          </table:table-cell>
          <table:table-cell office:value-type="float" office:value="100000">
            <text:p>100000</text:p>
          </table:table-cell>
          <table:table-cell office:value-type="float" office:value="4540">
            <text:p>4540</text:p>
          </table:table-cell>
          <table:table-cell office:value-type="float" office:value="67166.34">
            <text:p>67166,34</text:p>
          </table:table-cell>
          <table:table-cell office:value-type="float" office:value="3.811">
            <text:p>3,81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542">
            <text:p>1,54</text:p>
          </table:table-cell>
          <table:table-cell office:value-type="float" office:value="100000">
            <text:p>100000</text:p>
          </table:table-cell>
          <table:table-cell office:value-type="float" office:value="6931">
            <text:p>6931</text:p>
          </table:table-cell>
          <table:table-cell office:value-type="float" office:value="64847.44">
            <text:p>64847,44</text:p>
          </table:table-cell>
          <table:table-cell office:value-type="float" office:value="3.948">
            <text:p>3,95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516">
            <text:p>1,52</text:p>
          </table:table-cell>
          <table:table-cell office:value-type="float" office:value="100000">
            <text:p>100000</text:p>
          </table:table-cell>
          <table:table-cell office:value-type="float" office:value="2469">
            <text:p>2469</text:p>
          </table:table-cell>
          <table:table-cell office:value-type="float" office:value="65962.1">
            <text:p>65962,10</text:p>
          </table:table-cell>
          <table:table-cell office:value-type="float" office:value="3.881">
            <text:p>3,88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524">
            <text:p>1,52</text:p>
          </table:table-cell>
          <table:table-cell office:value-type="float" office:value="100000">
            <text:p>100000</text:p>
          </table:table-cell>
          <table:table-cell office:value-type="float" office:value="4528">
            <text:p>4528</text:p>
          </table:table-cell>
          <table:table-cell office:value-type="float" office:value="65633.64">
            <text:p>65633,64</text:p>
          </table:table-cell>
          <table:table-cell office:value-type="float" office:value="7.801">
            <text:p>7,80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491">
            <text:p>1,49</text:p>
          </table:table-cell>
          <table:table-cell office:value-type="float" office:value="100000">
            <text:p>100000</text:p>
          </table:table-cell>
          <table:table-cell office:value-type="float" office:value="1429">
            <text:p>1429</text:p>
          </table:table-cell>
          <table:table-cell office:value-type="float" office:value="67083.39">
            <text:p>67083,39</text:p>
          </table:table-cell>
          <table:table-cell office:value-type="float" office:value="7.632">
            <text:p>7,63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48">
            <text:p>1,48</text:p>
          </table:table-cell>
          <table:table-cell office:value-type="float" office:value="100000">
            <text:p>100000</text:p>
          </table:table-cell>
          <table:table-cell office:value-type="float" office:value="1495">
            <text:p>1495</text:p>
          </table:table-cell>
          <table:table-cell office:value-type="float" office:value="67561.04">
            <text:p>67561,04</text:p>
          </table:table-cell>
          <table:table-cell office:value-type="float" office:value="7.578">
            <text:p>7,58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69.799">
            <text:p>69,8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32.69">
            <text:p>1432,69</text:p>
          </table:table-cell>
          <table:table-cell table:number-columns-repeated="2" office:value-type="float" office:value="0.698">
            <text:p>0,7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69.599">
            <text:p>69,6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36.8">
            <text:p>1436,80</text:p>
          </table:table-cell>
          <table:table-cell table:number-columns-repeated="2" office:value-type="float" office:value="0.696">
            <text:p>0,7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69.688">
            <text:p>69,6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34.97">
            <text:p>1434,97</text:p>
          </table:table-cell>
          <table:table-cell table:number-columns-repeated="2" office:value-type="float" office:value="0.697">
            <text:p>0,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6.225">
            <text:p>36,2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760.53">
            <text:p>2760,53</text:p>
          </table:table-cell>
          <table:table-cell office:value-type="float" office:value="0.724">
            <text:p>0,72</text:p>
          </table:table-cell>
          <table:table-cell office:value-type="float" office:value="0.362">
            <text:p>0,3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6.216">
            <text:p>36,2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761.18">
            <text:p>2761,18</text:p>
          </table:table-cell>
          <table:table-cell office:value-type="float" office:value="0.724">
            <text:p>0,72</text:p>
          </table:table-cell>
          <table:table-cell office:value-type="float" office:value="0.362">
            <text:p>0,3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6.253">
            <text:p>36,2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758.37">
            <text:p>2758,37</text:p>
          </table:table-cell>
          <table:table-cell office:value-type="float" office:value="0.725">
            <text:p>0,73</text:p>
          </table:table-cell>
          <table:table-cell office:value-type="float" office:value="0.363">
            <text:p>0,3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12.216">
            <text:p>12,2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186.06">
            <text:p>8186,06</text:p>
          </table:table-cell>
          <table:table-cell office:value-type="float" office:value="0.489">
            <text:p>0,49</text:p>
          </table:table-cell>
          <table:table-cell office:value-type="float" office:value="0.122">
            <text:p>0,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12.2">
            <text:p>12,2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196.99">
            <text:p>8196,99</text:p>
          </table:table-cell>
          <table:table-cell office:value-type="float" office:value="0.488">
            <text:p>0,49</text:p>
          </table:table-cell>
          <table:table-cell office:value-type="float" office:value="0.122">
            <text:p>0,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12.132">
            <text:p>12,1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242.83">
            <text:p>8242,83</text:p>
          </table:table-cell>
          <table:table-cell office:value-type="float" office:value="0.485">
            <text:p>0,49</text:p>
          </table:table-cell>
          <table:table-cell office:value-type="float" office:value="0.121">
            <text:p>0,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2.559">
            <text:p>2,5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9080.45">
            <text:p>39080,45</text:p>
          </table:table-cell>
          <table:table-cell office:value-type="float" office:value="0.205">
            <text:p>0,21</text:p>
          </table:table-cell>
          <table:table-cell office:value-type="float" office:value="0.026">
            <text:p>0,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2.486">
            <text:p>2,4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0222.85">
            <text:p>40222,85</text:p>
          </table:table-cell>
          <table:table-cell office:value-type="float" office:value="0.199">
            <text:p>0,20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2.545">
            <text:p>2,5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9292.93">
            <text:p>39292,93</text:p>
          </table:table-cell>
          <table:table-cell office:value-type="float" office:value="0.204">
            <text:p>0,20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1.526">
            <text:p>1,5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5520.07">
            <text:p>65520,07</text:p>
          </table:table-cell>
          <table:table-cell office:value-type="float" office:value="0.244">
            <text:p>0,24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1.532">
            <text:p>1,5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5292.69">
            <text:p>65292,69</text:p>
          </table:table-cell>
          <table:table-cell office:value-type="float" office:value="0.245">
            <text:p>0,25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1.515">
            <text:p>1,5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6023.34">
            <text:p>66023,34</text:p>
          </table:table-cell>
          <table:table-cell office:value-type="float" office:value="0.242">
            <text:p>0,24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1.537">
            <text:p>1,5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5082.35">
            <text:p>65082,35</text:p>
          </table:table-cell>
          <table:table-cell office:value-type="float" office:value="0.492">
            <text:p>0,49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1.47">
            <text:p>1,4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8046.88">
            <text:p>68046,88</text:p>
          </table:table-cell>
          <table:table-cell office:value-type="float" office:value="0.47">
            <text:p>0,47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1.495">
            <text:p>1,5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6901.45">
            <text:p>66901,45</text:p>
          </table:table-cell>
          <table:table-cell office:value-type="float" office:value="0.478">
            <text:p>0,48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436">
            <text:p>1,4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9656.85">
            <text:p>69656,85</text:p>
          </table:table-cell>
          <table:table-cell office:value-type="float" office:value="0.919">
            <text:p>0,92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407">
            <text:p>1,4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1083.01">
            <text:p>71083,01</text:p>
          </table:table-cell>
          <table:table-cell office:value-type="float" office:value="0.9">
            <text:p>0,90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429">
            <text:p>1,4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9989.49">
            <text:p>69989,49</text:p>
          </table:table-cell>
          <table:table-cell office:value-type="float" office:value="0.914">
            <text:p>0,91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387">
            <text:p>1,3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2121.71">
            <text:p>72121,71</text:p>
          </table:table-cell>
          <table:table-cell office:value-type="float" office:value="1.775">
            <text:p>1,78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371">
            <text:p>1,3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2964.26">
            <text:p>72964,26</text:p>
          </table:table-cell>
          <table:table-cell office:value-type="float" office:value="1.754">
            <text:p>1,75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362">
            <text:p>1,3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3412.6">
            <text:p>73412,60</text:p>
          </table:table-cell>
          <table:table-cell office:value-type="float" office:value="1.744">
            <text:p>1,74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39">
            <text:p>1,3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1921.54">
            <text:p>71921,54</text:p>
          </table:table-cell>
          <table:table-cell office:value-type="float" office:value="3.559">
            <text:p>3,56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372">
            <text:p>1,3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2907.71">
            <text:p>72907,71</text:p>
          </table:table-cell>
          <table:table-cell office:value-type="float" office:value="3.511">
            <text:p>3,51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367">
            <text:p>1,3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3168.95">
            <text:p>73168,95</text:p>
          </table:table-cell>
          <table:table-cell office:value-type="float" office:value="3.499">
            <text:p>3,50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37">
            <text:p>1,3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2999.09">
            <text:p>72999,09</text:p>
          </table:table-cell>
          <table:table-cell office:value-type="float" office:value="7.014">
            <text:p>7,01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379">
            <text:p>1,3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2526.2">
            <text:p>72526,20</text:p>
          </table:table-cell>
          <table:table-cell office:value-type="float" office:value="7.06">
            <text:p>7,06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378">
            <text:p>1,3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2565.89">
            <text:p>72565,89</text:p>
          </table:table-cell>
          <table:table-cell office:value-type="float" office:value="7.056">
            <text:p>7,06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69.367">
            <text:p>69,3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41.6">
            <text:p>1441,60</text:p>
          </table:table-cell>
          <table:table-cell table:number-columns-repeated="2" office:value-type="float" office:value="0.694">
            <text:p>0,6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69.305">
            <text:p>69,3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42.9">
            <text:p>1442,90</text:p>
          </table:table-cell>
          <table:table-cell table:number-columns-repeated="2" office:value-type="float" office:value="0.693">
            <text:p>0,6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69.298">
            <text:p>69,3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43.04">
            <text:p>1443,04</text:p>
          </table:table-cell>
          <table:table-cell table:number-columns-repeated="2" office:value-type="float" office:value="0.693">
            <text:p>0,6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6.014">
            <text:p>36,0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776.69">
            <text:p>2776,69</text:p>
          </table:table-cell>
          <table:table-cell office:value-type="float" office:value="0.72">
            <text:p>0,72</text:p>
          </table:table-cell>
          <table:table-cell office:value-type="float" office:value="0.36">
            <text:p>0,3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6.116">
            <text:p>36,1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768.83">
            <text:p>2768,83</text:p>
          </table:table-cell>
          <table:table-cell office:value-type="float" office:value="0.722">
            <text:p>0,72</text:p>
          </table:table-cell>
          <table:table-cell office:value-type="float" office:value="0.361">
            <text:p>0,3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6.09">
            <text:p>36,0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770.82">
            <text:p>2770,82</text:p>
          </table:table-cell>
          <table:table-cell office:value-type="float" office:value="0.722">
            <text:p>0,72</text:p>
          </table:table-cell>
          <table:table-cell office:value-type="float" office:value="0.361">
            <text:p>0,3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12.062">
            <text:p>12,0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290.56">
            <text:p>8290,56</text:p>
          </table:table-cell>
          <table:table-cell office:value-type="float" office:value="0.482">
            <text:p>0,48</text:p>
          </table:table-cell>
          <table:table-cell office:value-type="float" office:value="0.121">
            <text:p>0,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12.093">
            <text:p>12,0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269.17">
            <text:p>8269,17</text:p>
          </table:table-cell>
          <table:table-cell office:value-type="float" office:value="0.484">
            <text:p>0,48</text:p>
          </table:table-cell>
          <table:table-cell office:value-type="float" office:value="0.121">
            <text:p>0,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12.133">
            <text:p>12,1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242.19">
            <text:p>8242,19</text:p>
          </table:table-cell>
          <table:table-cell office:value-type="float" office:value="0.485">
            <text:p>0,49</text:p>
          </table:table-cell>
          <table:table-cell office:value-type="float" office:value="0.121">
            <text:p>0,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2.8">
            <text:p>2,8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5714.43">
            <text:p>35714,43</text:p>
          </table:table-cell>
          <table:table-cell office:value-type="float" office:value="0.224">
            <text:p>0,22</text:p>
          </table:table-cell>
          <table:table-cell office:value-type="float" office:value="0.028">
            <text:p>0,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2.803">
            <text:p>2,8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5670.79">
            <text:p>35670,79</text:p>
          </table:table-cell>
          <table:table-cell office:value-type="float" office:value="0.224">
            <text:p>0,22</text:p>
          </table:table-cell>
          <table:table-cell office:value-type="float" office:value="0.028">
            <text:p>0,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2.793">
            <text:p>2,7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5802.06">
            <text:p>35802,06</text:p>
          </table:table-cell>
          <table:table-cell office:value-type="float" office:value="0.223">
            <text:p>0,22</text:p>
          </table:table-cell>
          <table:table-cell office:value-type="float" office:value="0.028">
            <text:p>0,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1.685">
            <text:p>1,6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9360.5">
            <text:p>59360,50</text:p>
          </table:table-cell>
          <table:table-cell office:value-type="float" office:value="0.27">
            <text:p>0,27</text:p>
          </table:table-cell>
          <table:table-cell office:value-type="float" office:value="0.017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1.599">
            <text:p>1,6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2522.51">
            <text:p>62522,51</text:p>
          </table:table-cell>
          <table:table-cell office:value-type="float" office:value="0.256">
            <text:p>0,26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1.518">
            <text:p>1,5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5856.2">
            <text:p>65856,20</text:p>
          </table:table-cell>
          <table:table-cell office:value-type="float" office:value="0.243">
            <text:p>0,24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1.552">
            <text:p>1,5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4451.01">
            <text:p>64451,01</text:p>
          </table:table-cell>
          <table:table-cell office:value-type="float" office:value="0.497">
            <text:p>0,50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1.446">
            <text:p>1,4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9144.1">
            <text:p>69144,10</text:p>
          </table:table-cell>
          <table:table-cell office:value-type="float" office:value="0.463">
            <text:p>0,46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1.532">
            <text:p>1,5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5266.78">
            <text:p>65266,78</text:p>
          </table:table-cell>
          <table:table-cell office:value-type="float" office:value="0.49">
            <text:p>0,49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43">
            <text:p>1,4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9912.96">
            <text:p>69912,96</text:p>
          </table:table-cell>
          <table:table-cell office:value-type="float" office:value="0.915">
            <text:p>0,92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478">
            <text:p>1,4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7660.97">
            <text:p>67660,97</text:p>
          </table:table-cell>
          <table:table-cell office:value-type="float" office:value="0.946">
            <text:p>0,95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468">
            <text:p>1,4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8097.3">
            <text:p>68097,30</text:p>
          </table:table-cell>
          <table:table-cell office:value-type="float" office:value="0.94">
            <text:p>0,94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433">
            <text:p>1,4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9790.44">
            <text:p>69790,44</text:p>
          </table:table-cell>
          <table:table-cell office:value-type="float" office:value="1.834">
            <text:p>1,83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426">
            <text:p>1,4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0103.27">
            <text:p>70103,27</text:p>
          </table:table-cell>
          <table:table-cell office:value-type="float" office:value="1.826">
            <text:p>1,83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474">
            <text:p>1,4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7847.35">
            <text:p>67847,35</text:p>
          </table:table-cell>
          <table:table-cell office:value-type="float" office:value="1.887">
            <text:p>1,89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41">
            <text:p>1,4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0932.6">
            <text:p>70932,60</text:p>
          </table:table-cell>
          <table:table-cell office:value-type="float" office:value="3.609">
            <text:p>3,61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469">
            <text:p>1,4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8074.49">
            <text:p>68074,49</text:p>
          </table:table-cell>
          <table:table-cell office:value-type="float" office:value="3.761">
            <text:p>3,76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454">
            <text:p>1,4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8768.51">
            <text:p>68768,51</text:p>
          </table:table-cell>
          <table:table-cell office:value-type="float" office:value="3.723">
            <text:p>3,72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354">
            <text:p>1,3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3878.43">
            <text:p>73878,43</text:p>
          </table:table-cell>
          <table:table-cell office:value-type="float" office:value="6.93">
            <text:p>6,93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4">
            <text:p>1,4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1434.69">
            <text:p>71434,69</text:p>
          </table:table-cell>
          <table:table-cell office:value-type="float" office:value="7.167">
            <text:p>7,17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387">
            <text:p>1,3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2103.51">
            <text:p>72103,51</text:p>
          </table:table-cell>
          <table:table-cell office:value-type="float" office:value="7.101">
            <text:p>7,10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66.064">
            <text:p>66,0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513.69">
            <text:p>1513,69</text:p>
          </table:table-cell>
          <table:table-cell table:number-columns-repeated="2" office:value-type="float" office:value="0.661">
            <text:p>0,6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65.895">
            <text:p>65,9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517.57">
            <text:p>1517,57</text:p>
          </table:table-cell>
          <table:table-cell table:number-columns-repeated="2" office:value-type="float" office:value="0.659">
            <text:p>0,6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65.863">
            <text:p>65,8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518.31">
            <text:p>1518,31</text:p>
          </table:table-cell>
          <table:table-cell table:number-columns-repeated="2" office:value-type="float" office:value="0.659">
            <text:p>0,6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4.54">
            <text:p>34,5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895.19">
            <text:p>2895,19</text:p>
          </table:table-cell>
          <table:table-cell office:value-type="float" office:value="0.691">
            <text:p>0,69</text:p>
          </table:table-cell>
          <table:table-cell office:value-type="float" office:value="0.345">
            <text:p>0,3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4.582">
            <text:p>34,5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891.69">
            <text:p>2891,69</text:p>
          </table:table-cell>
          <table:table-cell office:value-type="float" office:value="0.692">
            <text:p>0,69</text:p>
          </table:table-cell>
          <table:table-cell office:value-type="float" office:value="0.346">
            <text:p>0,3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4.549">
            <text:p>34,5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894.41">
            <text:p>2894,41</text:p>
          </table:table-cell>
          <table:table-cell office:value-type="float" office:value="0.691">
            <text:p>0,69</text:p>
          </table:table-cell>
          <table:table-cell office:value-type="float" office:value="0.345">
            <text:p>0,3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8.53">
            <text:p>8,5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1723.64">
            <text:p>11723,64</text:p>
          </table:table-cell>
          <table:table-cell office:value-type="float" office:value="0.341">
            <text:p>0,34</text:p>
          </table:table-cell>
          <table:table-cell office:value-type="float" office:value="0.085">
            <text:p>0,0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8.443">
            <text:p>8,4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1844.63">
            <text:p>11844,63</text:p>
          </table:table-cell>
          <table:table-cell office:value-type="float" office:value="0.338">
            <text:p>0,34</text:p>
          </table:table-cell>
          <table:table-cell office:value-type="float" office:value="0.084">
            <text:p>0,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8.541">
            <text:p>8,5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1708.63">
            <text:p>11708,63</text:p>
          </table:table-cell>
          <table:table-cell office:value-type="float" office:value="0.342">
            <text:p>0,34</text:p>
          </table:table-cell>
          <table:table-cell office:value-type="float" office:value="0.085">
            <text:p>0,0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3.845">
            <text:p>3,8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6007.18">
            <text:p>26007,18</text:p>
          </table:table-cell>
          <table:table-cell office:value-type="float" office:value="0.308">
            <text:p>0,31</text:p>
          </table:table-cell>
          <table:table-cell office:value-type="float" office:value="0.038">
            <text:p>0,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3.89">
            <text:p>3,8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5708.48">
            <text:p>25708,48</text:p>
          </table:table-cell>
          <table:table-cell office:value-type="float" office:value="0.311">
            <text:p>0,31</text:p>
          </table:table-cell>
          <table:table-cell office:value-type="float" office:value="0.039">
            <text:p>0,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3.964">
            <text:p>3,9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5225.09">
            <text:p>25225,09</text:p>
          </table:table-cell>
          <table:table-cell office:value-type="float" office:value="0.317">
            <text:p>0,32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2.573">
            <text:p>2,5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8868.69">
            <text:p>38868,69</text:p>
          </table:table-cell>
          <table:table-cell office:value-type="float" office:value="0.412">
            <text:p>0,41</text:p>
          </table:table-cell>
          <table:table-cell office:value-type="float" office:value="0.026">
            <text:p>0,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2.579">
            <text:p>2,5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8779.59">
            <text:p>38779,59</text:p>
          </table:table-cell>
          <table:table-cell office:value-type="float" office:value="0.413">
            <text:p>0,41</text:p>
          </table:table-cell>
          <table:table-cell office:value-type="float" office:value="0.026">
            <text:p>0,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2.579">
            <text:p>2,5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8772.49">
            <text:p>38772,49</text:p>
          </table:table-cell>
          <table:table-cell office:value-type="float" office:value="0.413">
            <text:p>0,41</text:p>
          </table:table-cell>
          <table:table-cell office:value-type="float" office:value="0.026">
            <text:p>0,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2.532">
            <text:p>2,5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9488.12">
            <text:p>39488,12</text:p>
          </table:table-cell>
          <table:table-cell office:value-type="float" office:value="0.81">
            <text:p>0,81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2.535">
            <text:p>2,5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9447.51">
            <text:p>39447,51</text:p>
          </table:table-cell>
          <table:table-cell office:value-type="float" office:value="0.811">
            <text:p>0,81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2.535">
            <text:p>2,5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9443.38">
            <text:p>39443,38</text:p>
          </table:table-cell>
          <table:table-cell office:value-type="float" office:value="0.811">
            <text:p>0,81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2.501">
            <text:p>2,5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9985.8">
            <text:p>39985,80</text:p>
          </table:table-cell>
          <table:table-cell office:value-type="float" office:value="1.601">
            <text:p>1,60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2.511">
            <text:p>2,5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9827.64">
            <text:p>39827,64</text:p>
          </table:table-cell>
          <table:table-cell office:value-type="float" office:value="1.607">
            <text:p>1,61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2.496">
            <text:p>2,5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0069.51">
            <text:p>40069,51</text:p>
          </table:table-cell>
          <table:table-cell office:value-type="float" office:value="1.597">
            <text:p>1,60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2.489">
            <text:p>2,4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0174.53">
            <text:p>40174,53</text:p>
          </table:table-cell>
          <table:table-cell office:value-type="float" office:value="3.186">
            <text:p>3,19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2.496">
            <text:p>2,5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0057.83">
            <text:p>40057,83</text:p>
          </table:table-cell>
          <table:table-cell office:value-type="float" office:value="3.195">
            <text:p>3,20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2.496">
            <text:p>2,5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0067.26">
            <text:p>40067,26</text:p>
          </table:table-cell>
          <table:table-cell office:value-type="float" office:value="3.195">
            <text:p>3,20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2.494">
            <text:p>2,4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0104.08">
            <text:p>40104,08</text:p>
          </table:table-cell>
          <table:table-cell office:value-type="float" office:value="6.383">
            <text:p>6,38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2.49">
            <text:p>2,4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0156.32">
            <text:p>40156,32</text:p>
          </table:table-cell>
          <table:table-cell office:value-type="float" office:value="6.375">
            <text:p>6,38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2.539">
            <text:p>2,5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9380.82">
            <text:p>39380,82</text:p>
          </table:table-cell>
          <table:table-cell office:value-type="float" office:value="6.501">
            <text:p>6,50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2.495">
            <text:p>2,5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0086.68">
            <text:p>40086,68</text:p>
          </table:table-cell>
          <table:table-cell office:value-type="float" office:value="12.772">
            <text:p>12,77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2.496">
            <text:p>2,5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0061.57">
            <text:p>40061,57</text:p>
          </table:table-cell>
          <table:table-cell office:value-type="float" office:value="12.78">
            <text:p>12,78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2.491">
            <text:p>2,4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0151.71">
            <text:p>40151,71</text:p>
          </table:table-cell>
          <table:table-cell office:value-type="float" office:value="12.752">
            <text:p>12,75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66.087">
            <text:p>66,0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513.16">
            <text:p>1513,16</text:p>
          </table:table-cell>
          <table:table-cell table:number-columns-repeated="2" office:value-type="float" office:value="0.661">
            <text:p>0,6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66.911">
            <text:p>66,9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94.52">
            <text:p>1494,52</text:p>
          </table:table-cell>
          <table:table-cell table:number-columns-repeated="2" office:value-type="float" office:value="0.669">
            <text:p>0,6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66.897">
            <text:p>66,9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94.84">
            <text:p>1494,84</text:p>
          </table:table-cell>
          <table:table-cell table:number-columns-repeated="2" office:value-type="float" office:value="0.669">
            <text:p>0,6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4.235">
            <text:p>34,2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921.03">
            <text:p>2921,03</text:p>
          </table:table-cell>
          <table:table-cell office:value-type="float" office:value="0.685">
            <text:p>0,69</text:p>
          </table:table-cell>
          <table:table-cell office:value-type="float" office:value="0.342">
            <text:p>0,3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4.286">
            <text:p>34,2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916.67">
            <text:p>2916,67</text:p>
          </table:table-cell>
          <table:table-cell office:value-type="float" office:value="0.686">
            <text:p>0,69</text:p>
          </table:table-cell>
          <table:table-cell office:value-type="float" office:value="0.343">
            <text:p>0,3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4.319">
            <text:p>34,3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913.83">
            <text:p>2913,83</text:p>
          </table:table-cell>
          <table:table-cell office:value-type="float" office:value="0.686">
            <text:p>0,69</text:p>
          </table:table-cell>
          <table:table-cell office:value-type="float" office:value="0.343">
            <text:p>0,3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10.169">
            <text:p>10,1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833.66">
            <text:p>9833,66</text:p>
          </table:table-cell>
          <table:table-cell office:value-type="float" office:value="0.407">
            <text:p>0,41</text:p>
          </table:table-cell>
          <table:table-cell office:value-type="float" office:value="0.102">
            <text:p>0,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10.208">
            <text:p>10,2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796.18">
            <text:p>9796,18</text:p>
          </table:table-cell>
          <table:table-cell office:value-type="float" office:value="0.408">
            <text:p>0,41</text:p>
          </table:table-cell>
          <table:table-cell office:value-type="float" office:value="0.102">
            <text:p>0,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10.206">
            <text:p>10,2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798.11">
            <text:p>9798,11</text:p>
          </table:table-cell>
          <table:table-cell office:value-type="float" office:value="0.408">
            <text:p>0,41</text:p>
          </table:table-cell>
          <table:table-cell office:value-type="float" office:value="0.102">
            <text:p>0,1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2.908">
            <text:p>2,9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4393.7">
            <text:p>34393,70</text:p>
          </table:table-cell>
          <table:table-cell office:value-type="float" office:value="0.233">
            <text:p>0,23</text:p>
          </table:table-cell>
          <table:table-cell office:value-type="float" office:value="0.029">
            <text:p>0,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2.995">
            <text:p>3,0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3387.11">
            <text:p>33387,11</text:p>
          </table:table-cell>
          <table:table-cell office:value-type="float" office:value="0.24">
            <text:p>0,24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2.934">
            <text:p>2,9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4085.81">
            <text:p>34085,81</text:p>
          </table:table-cell>
          <table:table-cell office:value-type="float" office:value="0.235">
            <text:p>0,24</text:p>
          </table:table-cell>
          <table:table-cell office:value-type="float" office:value="0.029">
            <text:p>0,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2.079">
            <text:p>2,0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8093.73">
            <text:p>48093,73</text:p>
          </table:table-cell>
          <table:table-cell office:value-type="float" office:value="0.333">
            <text:p>0,33</text:p>
          </table:table-cell>
          <table:table-cell office:value-type="float" office:value="0.021">
            <text:p>0,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2.258">
            <text:p>2,2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4283.61">
            <text:p>44283,61</text:p>
          </table:table-cell>
          <table:table-cell office:value-type="float" office:value="0.361">
            <text:p>0,36</text:p>
          </table:table-cell>
          <table:table-cell office:value-type="float" office:value="0.023">
            <text:p>0,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1.91">
            <text:p>1,9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2344.92">
            <text:p>52344,92</text:p>
          </table:table-cell>
          <table:table-cell office:value-type="float" office:value="0.306">
            <text:p>0,31</text:p>
          </table:table-cell>
          <table:table-cell office:value-type="float" office:value="0.019">
            <text:p>0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1.341">
            <text:p>1,3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4561.82">
            <text:p>74561,82</text:p>
          </table:table-cell>
          <table:table-cell office:value-type="float" office:value="0.429">
            <text:p>0,43</text:p>
          </table:table-cell>
          <table:table-cell office:value-type="float" office:value="0.013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1.351">
            <text:p>1,3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4027.52">
            <text:p>74027,52</text:p>
          </table:table-cell>
          <table:table-cell office:value-type="float" office:value="0.432">
            <text:p>0,43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1.307">
            <text:p>1,3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6482.36">
            <text:p>76482,36</text:p>
          </table:table-cell>
          <table:table-cell office:value-type="float" office:value="0.418">
            <text:p>0,42</text:p>
          </table:table-cell>
          <table:table-cell office:value-type="float" office:value="0.013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306">
            <text:p>1,3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6583.93">
            <text:p>76583,93</text:p>
          </table:table-cell>
          <table:table-cell office:value-type="float" office:value="0.836">
            <text:p>0,84</text:p>
          </table:table-cell>
          <table:table-cell office:value-type="float" office:value="0.013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266">
            <text:p>1,2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8982.14">
            <text:p>78982,14</text:p>
          </table:table-cell>
          <table:table-cell office:value-type="float" office:value="0.81">
            <text:p>0,81</text:p>
          </table:table-cell>
          <table:table-cell office:value-type="float" office:value="0.013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185">
            <text:p>1,1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4365.83">
            <text:p>84365,83</text:p>
          </table:table-cell>
          <table:table-cell office:value-type="float" office:value="0.759">
            <text:p>0,76</text:p>
          </table:table-cell>
          <table:table-cell office:value-type="float" office:value="0.012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156">
            <text:p>1,1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6534.38">
            <text:p>86534,38</text:p>
          </table:table-cell>
          <table:table-cell office:value-type="float" office:value="1.479">
            <text:p>1,48</text:p>
          </table:table-cell>
          <table:table-cell office:value-type="float" office:value="0.012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105">
            <text:p>1,1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0489.47">
            <text:p>90489,47</text:p>
          </table:table-cell>
          <table:table-cell office:value-type="float" office:value="1.415">
            <text:p>1,42</text:p>
          </table:table-cell>
          <table:table-cell office:value-type="float" office:value="0.011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251">
            <text:p>1,2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9914.2">
            <text:p>79914,20</text:p>
          </table:table-cell>
          <table:table-cell office:value-type="float" office:value="1.602">
            <text:p>1,60</text:p>
          </table:table-cell>
          <table:table-cell office:value-type="float" office:value="0.013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098">
            <text:p>1,1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1084.47">
            <text:p>91084,47</text:p>
          </table:table-cell>
          <table:table-cell office:value-type="float" office:value="2.811">
            <text:p>2,81</text:p>
          </table:table-cell>
          <table:table-cell office:value-type="float" office:value="0.011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104">
            <text:p>1,1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0547.72">
            <text:p>90547,72</text:p>
          </table:table-cell>
          <table:table-cell office:value-type="float" office:value="2.827">
            <text:p>2,83</text:p>
          </table:table-cell>
          <table:table-cell office:value-type="float" office:value="0.011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098">
            <text:p>1,1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1073.35">
            <text:p>91073,35</text:p>
          </table:table-cell>
          <table:table-cell office:value-type="float" office:value="2.811">
            <text:p>2,81</text:p>
          </table:table-cell>
          <table:table-cell office:value-type="float" office:value="0.011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078">
            <text:p>1,0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2740.98">
            <text:p>92740,98</text:p>
          </table:table-cell>
          <table:table-cell office:value-type="float" office:value="5.521">
            <text:p>5,52</text:p>
          </table:table-cell>
          <table:table-cell office:value-type="float" office:value="0.011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054">
            <text:p>1,0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4835.18">
            <text:p>94835,18</text:p>
          </table:table-cell>
          <table:table-cell office:value-type="float" office:value="5.399">
            <text:p>5,40</text:p>
          </table:table-cell>
          <table:table-cell office:value-type="float" office:value="0.011">
            <text:p>0,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059">
            <text:p>1,0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4464.3">
            <text:p>94464,30</text:p>
          </table:table-cell>
          <table:table-cell office:value-type="float" office:value="5.42">
            <text:p>5,42</text:p>
          </table:table-cell>
          <table:table-cell office:value-type="float" office:value="0.011">
            <text:p>0,01</text:p>
          </table:table-cell>
        </table:table-row>
        <table:table-row table:style-name="ro1" table:number-rows-repeated="104836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network_agg" table:style-name="ta1"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1"/>
        <table:table-row table:style-name="ro1">
          <table:table-cell office:value-type="string">
            <text:p>test_type</text:p>
          </table:table-cell>
          <table:table-cell office:value-type="string">
            <text:p>num_requests</text:p>
          </table:table-cell>
          <table:table-cell office:value-type="string">
            <text:p>concurrency</text:p>
          </table:table-cell>
          <table:table-cell office:value-type="string">
            <text:p>client_host</text:p>
          </table:table-cell>
          <table:table-cell office:value-type="string">
            <text:p>time_total</text:p>
          </table:table-cell>
          <table:table-cell office:value-type="string">
            <text:p>complete_requests</text:p>
          </table:table-cell>
          <table:table-cell office:value-type="string">
            <text:p>failed_requests</text:p>
          </table:table-cell>
          <table:table-cell office:value-type="string">
            <text:p>requests_per_second</text:p>
          </table:table-cell>
          <table:table-cell office:value-type="string">
            <text:p>time_per_request_ms</text:p>
          </table:table-cell>
          <table:table-cell office:value-type="string">
            <text:p>time_per_request_c_ms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31.274333333333">
            <text:p>31,2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199.4566666667">
            <text:p>3199,46</text:p>
          </table:table-cell>
          <table:table-cell table:number-columns-repeated="2" office:value-type="float" office:value="0.313">
            <text:p>0,31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11.630666666667">
            <text:p>11,6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598.6">
            <text:p>8598,60</text:p>
          </table:table-cell>
          <table:table-cell office:value-type="float" office:value="0.23266666666667">
            <text:p>0,23</text:p>
          </table:table-cell>
          <table:table-cell office:value-type="float" office:value="0.11633333333333">
            <text:p>0,12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7.627">
            <text:p>7,6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3112.043333333">
            <text:p>13112,04</text:p>
          </table:table-cell>
          <table:table-cell office:value-type="float" office:value="0.30533333333333">
            <text:p>0,31</text:p>
          </table:table-cell>
          <table:table-cell office:value-type="float" office:value="0.076">
            <text:p>0,08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7.8973333333333">
            <text:p>7,9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2662.88">
            <text:p>12662,88</text:p>
          </table:table-cell>
          <table:table-cell office:value-type="float" office:value="0.63166666666667">
            <text:p>0,63</text:p>
          </table:table-cell>
          <table:table-cell office:value-type="float" office:value="0.079">
            <text:p>0,08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7.09">
            <text:p>7,0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104.176666667">
            <text:p>14104,18</text:p>
          </table:table-cell>
          <table:table-cell office:value-type="float" office:value="1.1346666666667">
            <text:p>1,13</text:p>
          </table:table-cell>
          <table:table-cell office:value-type="float" office:value="0.071">
            <text:p>0,07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6.9633333333333">
            <text:p>6,9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361.326666667">
            <text:p>14361,33</text:p>
          </table:table-cell>
          <table:table-cell office:value-type="float" office:value="2.228">
            <text:p>2,23</text:p>
          </table:table-cell>
          <table:table-cell office:value-type="float" office:value="0.069333333333333">
            <text:p>0,07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6.851">
            <text:p>6,8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609.096666667">
            <text:p>14609,10</text:p>
          </table:table-cell>
          <table:table-cell office:value-type="float" office:value="4.3846666666667">
            <text:p>4,38</text:p>
          </table:table-cell>
          <table:table-cell office:value-type="float" office:value="0.068666666666667">
            <text:p>0,07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7.4703333333333">
            <text:p>7,4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3393">
            <text:p>13393,00</text:p>
          </table:table-cell>
          <table:table-cell office:value-type="float" office:value="9.5623333333333">
            <text:p>9,56</text:p>
          </table:table-cell>
          <table:table-cell office:value-type="float" office:value="0.074666666666667">
            <text:p>0,07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6.9886666666667">
            <text:p>6,9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567.573333333">
            <text:p>14567,57</text:p>
          </table:table-cell>
          <table:table-cell office:value-type="float" office:value="17.891333333333">
            <text:p>17,89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string">
            <text:p>mongrel2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7.645">
            <text:p>7,6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3122.113333333">
            <text:p>13122,11</text:p>
          </table:table-cell>
          <table:table-cell office:value-type="float" office:value="39.143333333333">
            <text:p>39,14</text:p>
          </table:table-cell>
          <table:table-cell office:value-type="float" office:value="0.076333333333333">
            <text:p>0,08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31.783666666667">
            <text:p>31,7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146.4266666667">
            <text:p>3146,43</text:p>
          </table:table-cell>
          <table:table-cell table:number-columns-repeated="2" office:value-type="float" office:value="0.318">
            <text:p>0,32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4.6756666666667">
            <text:p>4,6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1387.91">
            <text:p>21387,91</text:p>
          </table:table-cell>
          <table:table-cell office:value-type="float" office:value="0.093666666666667">
            <text:p>0,09</text:p>
          </table:table-cell>
          <table:table-cell office:value-type="float" office:value="0.047">
            <text:p>0,05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2.947">
            <text:p>2,9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3935.343333333">
            <text:p>33935,34</text:p>
          </table:table-cell>
          <table:table-cell office:value-type="float" office:value="0.118">
            <text:p>0,12</text:p>
          </table:table-cell>
          <table:table-cell office:value-type="float" office:value="0.029333333333333">
            <text:p>0,03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2.0223333333333">
            <text:p>2,0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9462.003333333">
            <text:p>49462,00</text:p>
          </table:table-cell>
          <table:table-cell office:value-type="float" office:value="0.162">
            <text:p>0,16</text:p>
          </table:table-cell>
          <table:table-cell office:value-type="float" office:value="0.020333333333333">
            <text:p>0,02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1.783">
            <text:p>1,7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6090.79">
            <text:p>56090,79</text:p>
          </table:table-cell>
          <table:table-cell office:value-type="float" office:value="0.285">
            <text:p>0,29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1.7983333333333">
            <text:p>1,8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5612.69">
            <text:p>55612,69</text:p>
          </table:table-cell>
          <table:table-cell office:value-type="float" office:value="0.57566666666667">
            <text:p>0,58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8393333333333">
            <text:p>1,8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4392.61">
            <text:p>54392,61</text:p>
          </table:table-cell>
          <table:table-cell office:value-type="float" office:value="1.177">
            <text:p>1,18</text:p>
          </table:table-cell>
          <table:table-cell office:value-type="float" office:value="0.018666666666667">
            <text:p>0,02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831">
            <text:p>1,8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4619.823333333">
            <text:p>54619,82</text:p>
          </table:table-cell>
          <table:table-cell office:value-type="float" office:value="2.3436666666667">
            <text:p>2,34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8373333333333">
            <text:p>1,8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4426.636666667">
            <text:p>54426,64</text:p>
          </table:table-cell>
          <table:table-cell office:value-type="float" office:value="4.704">
            <text:p>4,70</text:p>
          </table:table-cell>
          <table:table-cell office:value-type="float" office:value="0.018">
            <text:p>0,02</text:p>
          </table:table-cell>
        </table:table-row>
        <table:table-row table:style-name="ro1">
          <table:table-cell office:value-type="string">
            <text:p>nginx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858">
            <text:p>1,8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53829.38">
            <text:p>53829,38</text:p>
          </table:table-cell>
          <table:table-cell office:value-type="float" office:value="9.5126666666667">
            <text:p>9,51</text:p>
          </table:table-cell>
          <table:table-cell office:value-type="float" office:value="0.018333333333333">
            <text:p>0,02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77.130333333333">
            <text:p>77,1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296.5433333333">
            <text:p>1296,54</text:p>
          </table:table-cell>
          <table:table-cell table:number-columns-repeated="2" office:value-type="float" office:value="0.77133333333333">
            <text:p>0,77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9.554333333333">
            <text:p>39,5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528.18">
            <text:p>2528,18</text:p>
          </table:table-cell>
          <table:table-cell office:value-type="float" office:value="0.79133333333333">
            <text:p>0,79</text:p>
          </table:table-cell>
          <table:table-cell office:value-type="float" office:value="0.39533333333333">
            <text:p>0,40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12.750333333333">
            <text:p>12,7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843.0966666667">
            <text:p>7843,10</text:p>
          </table:table-cell>
          <table:table-cell office:value-type="float" office:value="0.51">
            <text:p>0,51</text:p>
          </table:table-cell>
          <table:table-cell office:value-type="float" office:value="0.12733333333333">
            <text:p>0,13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3.735">
            <text:p>3,7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6773.033333333">
            <text:p>26773,03</text:p>
          </table:table-cell>
          <table:table-cell office:value-type="float" office:value="0.29866666666667">
            <text:p>0,30</text:p>
          </table:table-cell>
          <table:table-cell office:value-type="float" office:value="0.037">
            <text:p>0,04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2.4756666666667">
            <text:p>2,4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0411.293333333">
            <text:p>40411,29</text:p>
          </table:table-cell>
          <table:table-cell office:value-type="float" office:value="0.396">
            <text:p>0,40</text:p>
          </table:table-cell>
          <table:table-cell office:value-type="float" office:value="0.024666666666667">
            <text:p>0,02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2.2236666666667">
            <text:p>2,22</text:p>
          </table:table-cell>
          <table:table-cell office:value-type="float" office:value="100000">
            <text:p>100000</text:p>
          </table:table-cell>
          <table:table-cell office:value-type="float" office:value="762.33333333333">
            <text:p>762</text:p>
          </table:table-cell>
          <table:table-cell office:value-type="float" office:value="44989.306666667">
            <text:p>44989,31</text:p>
          </table:table-cell>
          <table:table-cell office:value-type="float" office:value="0.71133333333333">
            <text:p>0,71</text:p>
          </table:table-cell>
          <table:table-cell office:value-type="float" office:value="0.022333333333333">
            <text:p>0,02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771">
            <text:p>1,77</text:p>
          </table:table-cell>
          <table:table-cell office:value-type="float" office:value="100000">
            <text:p>100000</text:p>
          </table:table-cell>
          <table:table-cell office:value-type="float" office:value="1492.3333333333">
            <text:p>1492</text:p>
          </table:table-cell>
          <table:table-cell office:value-type="float" office:value="56478.886666667">
            <text:p>56478,89</text:p>
          </table:table-cell>
          <table:table-cell office:value-type="float" office:value="1.1333333333333">
            <text:p>1,13</text:p>
          </table:table-cell>
          <table:table-cell office:value-type="float" office:value="0.017666666666667">
            <text:p>0,02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5763333333333">
            <text:p>1,58</text:p>
          </table:table-cell>
          <table:table-cell office:value-type="float" office:value="100000">
            <text:p>100000</text:p>
          </table:table-cell>
          <table:table-cell office:value-type="float" office:value="2446.6666666667">
            <text:p>2447</text:p>
          </table:table-cell>
          <table:table-cell office:value-type="float" office:value="63447.736666667">
            <text:p>63447,74</text:p>
          </table:table-cell>
          <table:table-cell office:value-type="float" office:value="2.0173333333333">
            <text:p>2,02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5156666666667">
            <text:p>1,52</text:p>
          </table:table-cell>
          <table:table-cell office:value-type="float" office:value="100000">
            <text:p>100000</text:p>
          </table:table-cell>
          <table:table-cell office:value-type="float" office:value="4646.6666666667">
            <text:p>4647</text:p>
          </table:table-cell>
          <table:table-cell office:value-type="float" office:value="65991.96">
            <text:p>65991,96</text:p>
          </table:table-cell>
          <table:table-cell office:value-type="float" office:value="3.88">
            <text:p>3,88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string">
            <text:p>apache_event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4983333333333">
            <text:p>1,50</text:p>
          </table:table-cell>
          <table:table-cell office:value-type="float" office:value="100000">
            <text:p>100000</text:p>
          </table:table-cell>
          <table:table-cell office:value-type="float" office:value="2484">
            <text:p>2484</text:p>
          </table:table-cell>
          <table:table-cell office:value-type="float" office:value="66759.356666667">
            <text:p>66759,36</text:p>
          </table:table-cell>
          <table:table-cell office:value-type="float" office:value="7.6703333333333">
            <text:p>7,67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69.695333333333">
            <text:p>69,7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34.82">
            <text:p>1434,82</text:p>
          </table:table-cell>
          <table:table-cell table:number-columns-repeated="2" office:value-type="float" office:value="0.697">
            <text:p>0,70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6.231333333333">
            <text:p>36,2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760.0266666667">
            <text:p>2760,03</text:p>
          </table:table-cell>
          <table:table-cell office:value-type="float" office:value="0.72433333333333">
            <text:p>0,72</text:p>
          </table:table-cell>
          <table:table-cell office:value-type="float" office:value="0.36233333333333">
            <text:p>0,36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12.182666666667">
            <text:p>12,1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208.6266666667">
            <text:p>8208,63</text:p>
          </table:table-cell>
          <table:table-cell office:value-type="float" office:value="0.48733333333333">
            <text:p>0,49</text:p>
          </table:table-cell>
          <table:table-cell office:value-type="float" office:value="0.12166666666667">
            <text:p>0,12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2.53">
            <text:p>2,5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9532.076666667">
            <text:p>39532,08</text:p>
          </table:table-cell>
          <table:table-cell office:value-type="float" office:value="0.20266666666667">
            <text:p>0,20</text:p>
          </table:table-cell>
          <table:table-cell office:value-type="float" office:value="0.025333333333333">
            <text:p>0,03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1.5243333333333">
            <text:p>1,5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5612.033333333">
            <text:p>65612,03</text:p>
          </table:table-cell>
          <table:table-cell office:value-type="float" office:value="0.24366666666667">
            <text:p>0,24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1.5006666666667">
            <text:p>1,5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6676.893333333">
            <text:p>66676,89</text:p>
          </table:table-cell>
          <table:table-cell office:value-type="float" office:value="0.48">
            <text:p>0,48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424">
            <text:p>1,4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0243.116666667">
            <text:p>70243,12</text:p>
          </table:table-cell>
          <table:table-cell office:value-type="float" office:value="0.911">
            <text:p>0,91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3733333333333">
            <text:p>1,3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2832.856666667">
            <text:p>72832,86</text:p>
          </table:table-cell>
          <table:table-cell office:value-type="float" office:value="1.7576666666667">
            <text:p>1,76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3763333333333">
            <text:p>1,3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2666.066666667">
            <text:p>72666,07</text:p>
          </table:table-cell>
          <table:table-cell office:value-type="float" office:value="3.523">
            <text:p>3,52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string">
            <text:p>apache_worker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3756666666667">
            <text:p>1,3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2697.06">
            <text:p>72697,06</text:p>
          </table:table-cell>
          <table:table-cell office:value-type="float" office:value="7.0433333333333">
            <text:p>7,04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69.323333333333">
            <text:p>69,32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442.5133333333">
            <text:p>1442,51</text:p>
          </table:table-cell>
          <table:table-cell table:number-columns-repeated="2" office:value-type="float" office:value="0.69333333333333">
            <text:p>0,69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6.073333333333">
            <text:p>36,0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772.1133333333">
            <text:p>2772,11</text:p>
          </table:table-cell>
          <table:table-cell office:value-type="float" office:value="0.72133333333333">
            <text:p>0,72</text:p>
          </table:table-cell>
          <table:table-cell office:value-type="float" office:value="0.36066666666667">
            <text:p>0,36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12.096">
            <text:p>12,1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267.3066666667">
            <text:p>8267,31</text:p>
          </table:table-cell>
          <table:table-cell office:value-type="float" office:value="0.48366666666667">
            <text:p>0,48</text:p>
          </table:table-cell>
          <table:table-cell office:value-type="float" office:value="0.121">
            <text:p>0,12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2.7986666666667">
            <text:p>2,8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5729.093333333">
            <text:p>35729,09</text:p>
          </table:table-cell>
          <table:table-cell office:value-type="float" office:value="0.22366666666667">
            <text:p>0,22</text:p>
          </table:table-cell>
          <table:table-cell office:value-type="float" office:value="0.028">
            <text:p>0,03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1.6006666666667">
            <text:p>1,6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2579.736666667">
            <text:p>62579,74</text:p>
          </table:table-cell>
          <table:table-cell office:value-type="float" office:value="0.25633333333333">
            <text:p>0,26</text:p>
          </table:table-cell>
          <table:table-cell office:value-type="float" office:value="0.016">
            <text:p>0,02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1.51">
            <text:p>1,5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6287.296666667">
            <text:p>66287,30</text:p>
          </table:table-cell>
          <table:table-cell office:value-type="float" office:value="0.48333333333333">
            <text:p>0,48</text:p>
          </table:table-cell>
          <table:table-cell office:value-type="float" office:value="0.015">
            <text:p>0,02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4586666666667">
            <text:p>1,4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8557.076666667">
            <text:p>68557,08</text:p>
          </table:table-cell>
          <table:table-cell office:value-type="float" office:value="0.93366666666667">
            <text:p>0,93</text:p>
          </table:table-cell>
          <table:table-cell office:value-type="float" office:value="0.014666666666667">
            <text:p>0,01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4443333333333">
            <text:p>1,4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9247.02">
            <text:p>69247,02</text:p>
          </table:table-cell>
          <table:table-cell office:value-type="float" office:value="1.849">
            <text:p>1,85</text:p>
          </table:table-cell>
          <table:table-cell office:value-type="float" office:value="0.014333333333333">
            <text:p>0,01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4443333333333">
            <text:p>1,4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69258.533333333">
            <text:p>69258,53</text:p>
          </table:table-cell>
          <table:table-cell office:value-type="float" office:value="3.6976666666667">
            <text:p>3,70</text:p>
          </table:table-cell>
          <table:table-cell office:value-type="float" office:value="0.014666666666667">
            <text:p>0,01</text:p>
          </table:table-cell>
        </table:table-row>
        <table:table-row table:style-name="ro1">
          <table:table-cell office:value-type="string">
            <text:p>apache_prefork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3803333333333">
            <text:p>1,3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2472.21">
            <text:p>72472,21</text:p>
          </table:table-cell>
          <table:table-cell office:value-type="float" office:value="7.066">
            <text:p>7,07</text:p>
          </table:table-cell>
          <table:table-cell office:value-type="float" office:value="0.014">
            <text:p>0,01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65.940666666667">
            <text:p>65,94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516.5233333333">
            <text:p>1516,52</text:p>
          </table:table-cell>
          <table:table-cell table:number-columns-repeated="2" office:value-type="float" office:value="0.65966666666667">
            <text:p>0,66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4.557">
            <text:p>34,5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893.7633333333">
            <text:p>2893,76</text:p>
          </table:table-cell>
          <table:table-cell office:value-type="float" office:value="0.69133333333333">
            <text:p>0,69</text:p>
          </table:table-cell>
          <table:table-cell office:value-type="float" office:value="0.34533333333333">
            <text:p>0,35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8.5046666666667">
            <text:p>8,5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1758.966666667">
            <text:p>11758,97</text:p>
          </table:table-cell>
          <table:table-cell office:value-type="float" office:value="0.34033333333333">
            <text:p>0,34</text:p>
          </table:table-cell>
          <table:table-cell office:value-type="float" office:value="0.084666666666667">
            <text:p>0,08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3.8996666666667">
            <text:p>3,9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5646.916666667">
            <text:p>25646,92</text:p>
          </table:table-cell>
          <table:table-cell office:value-type="float" office:value="0.312">
            <text:p>0,31</text:p>
          </table:table-cell>
          <table:table-cell office:value-type="float" office:value="0.039">
            <text:p>0,04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2.577">
            <text:p>2,5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8806.923333333">
            <text:p>38806,92</text:p>
          </table:table-cell>
          <table:table-cell office:value-type="float" office:value="0.41266666666667">
            <text:p>0,41</text:p>
          </table:table-cell>
          <table:table-cell office:value-type="float" office:value="0.026">
            <text:p>0,03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2.534">
            <text:p>2,5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9459.67">
            <text:p>39459,67</text:p>
          </table:table-cell>
          <table:table-cell office:value-type="float" office:value="0.81066666666667">
            <text:p>0,81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2.5026666666667">
            <text:p>2,5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9960.983333333">
            <text:p>39960,98</text:p>
          </table:table-cell>
          <table:table-cell office:value-type="float" office:value="1.6016666666667">
            <text:p>1,60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2.4936666666667">
            <text:p>2,4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0099.873333333">
            <text:p>40099,87</text:p>
          </table:table-cell>
          <table:table-cell office:value-type="float" office:value="3.192">
            <text:p>3,19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2.5076666666667">
            <text:p>2,51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9880.406666667">
            <text:p>39880,41</text:p>
          </table:table-cell>
          <table:table-cell office:value-type="float" office:value="6.4196666666667">
            <text:p>6,42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string">
            <text:p>gatling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2.494">
            <text:p>2,4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0099.986666667">
            <text:p>40099,99</text:p>
          </table:table-cell>
          <table:table-cell office:value-type="float" office:value="12.768">
            <text:p>12,77</text:p>
          </table:table-cell>
          <table:table-cell office:value-type="float" office:value="0.025">
            <text:p>0,03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string">
            <text:p>junkersdorf</text:p>
          </table:table-cell>
          <table:table-cell office:value-type="float" office:value="66.631666666667">
            <text:p>66,6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500.84">
            <text:p>1500,84</text:p>
          </table:table-cell>
          <table:table-cell table:number-columns-repeated="2" office:value-type="float" office:value="0.66633333333333">
            <text:p>0,67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string">
            <text:p>junkersdorf</text:p>
          </table:table-cell>
          <table:table-cell office:value-type="float" office:value="34.28">
            <text:p>34,2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2917.1766666667">
            <text:p>2917,18</text:p>
          </table:table-cell>
          <table:table-cell office:value-type="float" office:value="0.68566666666667">
            <text:p>0,69</text:p>
          </table:table-cell>
          <table:table-cell office:value-type="float" office:value="0.34266666666667">
            <text:p>0,34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4">
            <text:p>4</text:p>
          </table:table-cell>
          <table:table-cell office:value-type="string">
            <text:p>junkersdorf</text:p>
          </table:table-cell>
          <table:table-cell office:value-type="float" office:value="10.194333333333">
            <text:p>10,19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809.3166666667">
            <text:p>9809,32</text:p>
          </table:table-cell>
          <table:table-cell office:value-type="float" office:value="0.40766666666667">
            <text:p>0,41</text:p>
          </table:table-cell>
          <table:table-cell office:value-type="float" office:value="0.102">
            <text:p>0,10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8">
            <text:p>8</text:p>
          </table:table-cell>
          <table:table-cell office:value-type="string">
            <text:p>junkersdorf</text:p>
          </table:table-cell>
          <table:table-cell office:value-type="float" office:value="2.9456666666667">
            <text:p>2,9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33955.54">
            <text:p>33955,54</text:p>
          </table:table-cell>
          <table:table-cell office:value-type="float" office:value="0.236">
            <text:p>0,24</text:p>
          </table:table-cell>
          <table:table-cell office:value-type="float" office:value="0.029333333333333">
            <text:p>0,03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6">
            <text:p>16</text:p>
          </table:table-cell>
          <table:table-cell office:value-type="string">
            <text:p>junkersdorf</text:p>
          </table:table-cell>
          <table:table-cell office:value-type="float" office:value="2.0823333333333">
            <text:p>2,08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48240.753333333">
            <text:p>48240,75</text:p>
          </table:table-cell>
          <table:table-cell office:value-type="float" office:value="0.33333333333333">
            <text:p>0,33</text:p>
          </table:table-cell>
          <table:table-cell office:value-type="float" office:value="0.021">
            <text:p>0,02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32">
            <text:p>32</text:p>
          </table:table-cell>
          <table:table-cell office:value-type="string">
            <text:p>junkersdorf</text:p>
          </table:table-cell>
          <table:table-cell office:value-type="float" office:value="1.333">
            <text:p>1,33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5023.9">
            <text:p>75023,90</text:p>
          </table:table-cell>
          <table:table-cell office:value-type="float" office:value="0.42633333333333">
            <text:p>0,43</text:p>
          </table:table-cell>
          <table:table-cell office:value-type="float" office:value="0.013333333333333">
            <text:p>0,01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64">
            <text:p>64</text:p>
          </table:table-cell>
          <table:table-cell office:value-type="string">
            <text:p>junkersdorf</text:p>
          </table:table-cell>
          <table:table-cell office:value-type="float" office:value="1.2523333333333">
            <text:p>1,25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79977.3">
            <text:p>79977,30</text:p>
          </table:table-cell>
          <table:table-cell office:value-type="float" office:value="0.80166666666667">
            <text:p>0,80</text:p>
          </table:table-cell>
          <table:table-cell office:value-type="float" office:value="0.012666666666667">
            <text:p>0,01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128">
            <text:p>128</text:p>
          </table:table-cell>
          <table:table-cell office:value-type="string">
            <text:p>junkersdorf</text:p>
          </table:table-cell>
          <table:table-cell office:value-type="float" office:value="1.1706666666667">
            <text:p>1,17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85646.016666667">
            <text:p>85646,02</text:p>
          </table:table-cell>
          <table:table-cell office:value-type="float" office:value="1.4986666666667">
            <text:p>1,50</text:p>
          </table:table-cell>
          <table:table-cell office:value-type="float" office:value="0.012">
            <text:p>0,01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256">
            <text:p>256</text:p>
          </table:table-cell>
          <table:table-cell office:value-type="string">
            <text:p>junkersdorf</text:p>
          </table:table-cell>
          <table:table-cell office:value-type="float" office:value="1.1">
            <text:p>1,1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0901.846666667">
            <text:p>90901,85</text:p>
          </table:table-cell>
          <table:table-cell office:value-type="float" office:value="2.8163333333333">
            <text:p>2,82</text:p>
          </table:table-cell>
          <table:table-cell office:value-type="float" office:value="0.011">
            <text:p>0,01</text:p>
          </table:table-cell>
        </table:table-row>
        <table:table-row table:style-name="ro1">
          <table:table-cell office:value-type="string">
            <text:p>arangod-file</text:p>
          </table:table-cell>
          <table:table-cell office:value-type="float" office:value="100000">
            <text:p>100000</text:p>
          </table:table-cell>
          <table:table-cell office:value-type="float" office:value="512">
            <text:p>512</text:p>
          </table:table-cell>
          <table:table-cell office:value-type="string">
            <text:p>junkersdorf</text:p>
          </table:table-cell>
          <table:table-cell office:value-type="float" office:value="1.0636666666667">
            <text:p>1,06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94013.486666667">
            <text:p>94013,49</text:p>
          </table:table-cell>
          <table:table-cell office:value-type="float" office:value="5.4466666666667">
            <text:p>5,45</text:p>
          </table:table-cell>
          <table:table-cell office:value-type="float" office:value="0.011">
            <text:p>0,01</text:p>
          </table:table-cell>
        </table:table-row>
        <table:table-row table:style-name="ro1" table:number-rows-repeated="104850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time_local_arango" table:style-name="ta1">
        <table:shapes>
          <draw:frame draw:z-index="0" draw:style-name="gr1" svg:width="35.879cm" svg:height="20.456cm" svg:x="0.139cm" svg:y="0.106cm">
            <draw:object draw:notify-on-update-of-ranges="local_agg.C62:local_agg.C71 local_agg.A62:local_agg.A62 local_agg.E62:local_agg.E71 local_agg.A72:local_agg.A72 local_agg.E72:local_agg.E81 local_agg.A82:local_agg.A82 local_agg.E82:local_agg.E91 local_agg.A92:local_agg.A92 local_agg.E92:local_agg.E101 local_agg.A102:local_agg.A102 local_agg.E102:local_agg.E1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ime_local_files" table:style-name="ta1">
        <table:shapes>
          <draw:frame draw:z-index="0" draw:style-name="gr1" svg:width="35.879cm" svg:height="20.456cm" svg:x="0.139cm" svg:y="0.106cm">
            <draw:object draw:notify-on-update-of-ranges="local_agg.C2:local_agg.C11 local_agg.A2:local_agg.A2 local_agg.E2:local_agg.E11 local_agg.A12:local_agg.A12 local_agg.E12:local_agg.E21 local_agg.A22:local_agg.A22 local_agg.E22:local_agg.E31 local_agg.A32:local_agg.A32 local_agg.E32:local_agg.E41 local_agg.A42:local_agg.A42 local_agg.E42:local_agg.E51 local_agg.A52:local_agg.A52 local_agg.E52:local_agg.E61 local_agg.A62:local_agg.A62 local_agg.E62:local_agg.E71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requests_local_files" table:style-name="ta1">
        <table:shapes>
          <draw:frame draw:z-index="0" draw:style-name="gr1" svg:width="35.879cm" svg:height="20.456cm" svg:x="0.139cm" svg:y="0.106cm">
            <draw:object draw:notify-on-update-of-ranges="local_agg.C2:local_agg.C11 local_agg.A2:local_agg.A2 local_agg.H2:local_agg.H11 local_agg.A12:local_agg.A12 local_agg.H12:local_agg.H21 local_agg.A22:local_agg.A22 local_agg.H22:local_agg.H31 local_agg.A32:local_agg.A32 local_agg.H32:local_agg.H41 local_agg.A42:local_agg.A42 local_agg.H42:local_agg.H51 local_agg.A52:local_agg.A52 local_agg.H52:local_agg.H61 local_agg.A62:local_agg.A62 local_agg.H62:local_agg.H71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ime_network_files" table:style-name="ta1">
        <table:shapes>
          <draw:frame draw:z-index="0" draw:style-name="gr1" svg:width="35.879cm" svg:height="20.456cm" svg:x="0.139cm" svg:y="0.106cm">
            <draw:object draw:notify-on-update-of-ranges="network_agg.C2:network_agg.C11 network_agg.A2:network_agg.A2 network_agg.E2:network_agg.E11 network_agg.A12:network_agg.A12 network_agg.E12:network_agg.E21 network_agg.A22:network_agg.A22 network_agg.E22:network_agg.E31 network_agg.A32:network_agg.A32 network_agg.E32:network_agg.E41 network_agg.A42:network_agg.A42 network_agg.E42:network_agg.E51 network_agg.A52:network_agg.A52 network_agg.E52:network_agg.E61 network_agg.A62:network_agg.A62 network_agg.E62:network_agg.E71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requests_network_files" table:style-name="ta1">
        <table:shapes>
          <draw:frame draw:z-index="0" draw:style-name="gr1" svg:width="35.879cm" svg:height="20.456cm" svg:x="0.139cm" svg:y="0.106cm">
            <draw:object draw:notify-on-update-of-ranges="network_agg.C2:network_agg.C11 network_agg.A2:network_agg.A2 network_agg.H2:network_agg.H11 network_agg.A12:network_agg.A12 network_agg.H12:network_agg.H21 network_agg.A22:network_agg.A22 network_agg.H22:network_agg.H31 network_agg.A32:network_agg.A32 network_agg.H32:network_agg.H41 network_agg.A42:network_agg.A42 network_agg.H42:network_agg.H51 network_agg.A52:network_agg.A52 network_agg.H52:network_agg.H61 network_agg.A62:network_agg.A62 network_agg.H62:network_agg.H71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2">02.07.2012</text:date>, <text:time>09:17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8T10:49:05</meta:creation-date>
    <dc:date>2012-07-02T09:17:16</dc:date>
    <meta:editing-duration>PT6H52M7S</meta:editing-duration>
    <meta:editing-cycles>26</meta:editing-cycles>
    <meta:generator>LibreOffice/3.4$Unix LibreOffice_project/340m1$Build-1206</meta:generator>
    <meta:document-statistic meta:table-count="9" meta:cell-count="606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origin="0" chart:gap-width="16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1">
      <style:graphic-properties draw:stroke="none" draw:fill-color="#ff420e"/>
      <style:text-properties fo:font-size="10pt" style:font-size-asian="10pt" style:font-size-complex="10pt"/>
    </style:style>
    <style:style style:name="ch13" style:family="chart" style:data-style-name="N1">
      <style:graphic-properties draw:stroke="none" draw:fill-color="#ffd320"/>
      <style:text-properties fo:font-size="10pt" style:font-size-asian="10pt" style:font-size-complex="10pt"/>
    </style:style>
    <style:style style:name="ch14" style:family="chart" style:data-style-name="N1"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1">
      <style:graphic-properties draw:stroke="none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5.88cm" svg:height="20.457cm" xlink:href=".." xlink:type="simple" chart:class="chart:bar" chart:style-name="ch1">
        <chart:title svg:x="12.935cm" svg:y="0.545cm" chart:style-name="ch2">
          <text:p>Total time for 100.000 requests, ArangoDB variants</text:p>
        </chart:title>
        <chart:subtitle svg:x="16.415cm" svg:y="1.733cm" chart:style-name="ch3">
          <text:p>(scenario "local")</text:p>
        </chart:subtitle>
        <chart:legend chart:legend-position="bottom" svg:x="13.058cm" svg:y="19.674cm" style:legend-expansion="wide" chart:style-name="ch4"/>
        <chart:plot-area chart:style-name="ch5" table:cell-range-address="local_agg.C62:local_agg.C71 local_agg.A62:local_agg.A62 local_agg.E62:local_agg.E111 local_agg.A72:local_agg.A72 local_agg.A82:local_agg.A82 local_agg.A92:local_agg.A92 local_agg.A102:local_agg.A102" chart:data-source-has-labels="both" svg:x="1.728cm" svg:y="3.234cm" svg:width="32.718cm" svg:height="15.05cm">
          <chartooo:coordinate-region svg:x="2.164cm" svg:y="3.433cm" svg:width="32.282cm" svg:height="14.354cm"/>
          <chart:axis chart:dimension="x" chart:name="primary-x" chart:style-name="ch6" chartooo:axis-type="auto">
            <chartooo:date-scale/>
            <chart:title svg:x="16.336cm" svg:y="18.693cm" chart:style-name="ch7">
              <text:p>concurrent connections</text:p>
            </chart:title>
            <chart:categories table:cell-range-address="local_agg.C62:local_agg.C71"/>
          </chart:axis>
          <chart:axis chart:dimension="y" chart:name="primary-y" chart:style-name="ch8">
            <chart:title svg:x="0.451cm" svg:y="11.451cm" chart:style-name="ch9">
              <text:p>seconds</text:p>
            </chart:title>
            <chart:grid chart:style-name="ch10" chart:class="major"/>
          </chart:axis>
          <chart:series chart:style-name="ch11" chart:values-cell-range-address="local_agg.E62:local_agg.E71" chart:label-cell-address="local_agg.A62:local_agg.A62" chart:class="chart:bar">
            <chart:data-point chart:repeated="10"/>
          </chart:series>
          <chart:series chart:style-name="ch12" chart:values-cell-range-address="local_agg.E72:local_agg.E81" chart:label-cell-address="local_agg.A72:local_agg.A72" chart:class="chart:bar">
            <chart:data-point chart:repeated="10"/>
          </chart:series>
          <chart:series chart:style-name="ch13" chart:values-cell-range-address="local_agg.E82:local_agg.E91" chart:label-cell-address="local_agg.A82:local_agg.A82" chart:class="chart:bar">
            <chart:data-point chart:repeated="10"/>
          </chart:series>
          <chart:series chart:style-name="ch14" chart:values-cell-range-address="local_agg.E92:local_agg.E101" chart:label-cell-address="local_agg.A92:local_agg.A92" chart:class="chart:bar">
            <chart:data-point chart:repeated="10"/>
          </chart:series>
          <chart:series chart:style-name="ch15" chart:values-cell-range-address="local_agg.E102:local_agg.E111" chart:label-cell-address="local_agg.A102:local_agg.A102" chart:class="chart:bar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angod-file</text:p>
                <draw:g>
                  <svg:desc>local_agg.A62:local_agg.A62</svg:desc>
                </draw:g>
              </table:table-cell>
              <table:table-cell office:value-type="string">
                <text:p/>
                <draw:g>
                  <svg:desc>local_agg.A72:local_agg.A72</svg:desc>
                </draw:g>
              </table:table-cell>
              <table:table-cell office:value-type="string">
                <text:p/>
                <draw:g>
                  <svg:desc>local_agg.A82:local_agg.A82</svg:desc>
                </draw:g>
              </table:table-cell>
              <table:table-cell office:value-type="string">
                <text:p/>
                <draw:g>
                  <svg:desc>local_agg.A92:local_agg.A92</svg:desc>
                </draw:g>
              </table:table-cell>
              <table:table-cell office:value-type="string">
                <text:p/>
                <draw:g>
                  <svg:desc>local_agg.A102:local_agg.A10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ocal_agg.C62:local_agg.C71</svg:desc>
                </draw:g>
              </table:table-cell>
              <table:table-cell office:value-type="float" office:value="4.6913333333333">
                <text:p>4.6913333333333</text:p>
                <draw:g>
                  <svg:desc>local_agg.E62:local_agg.E71</svg:desc>
                </draw:g>
              </table:table-cell>
              <table:table-cell office:value-type="float" office:value="NaN">
                <text:p>NaN</text:p>
                <draw:g>
                  <svg:desc>local_agg.E72:local_agg.E81</svg:desc>
                </draw:g>
              </table:table-cell>
              <table:table-cell office:value-type="float" office:value="NaN">
                <text:p>NaN</text:p>
                <draw:g>
                  <svg:desc>local_agg.E82:local_agg.E91</svg:desc>
                </draw:g>
              </table:table-cell>
              <table:table-cell office:value-type="float" office:value="NaN">
                <text:p>NaN</text:p>
                <draw:g>
                  <svg:desc>local_agg.E92:local_agg.E101</svg:desc>
                </draw:g>
              </table:table-cell>
              <table:table-cell office:value-type="float" office:value="NaN">
                <text:p>NaN</text:p>
                <draw:g>
                  <svg:desc>local_agg.E102:local_agg.E1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.3636666666667">
                <text:p>2.363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.485">
                <text:p>1.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.103">
                <text:p>1.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.002">
                <text:p>1.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961">
                <text:p>0.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93233333333333">
                <text:p>0.932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0.90333333333333">
                <text:p>0.90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0.90833333333333">
                <text:p>0.90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0.90566666666667">
                <text:p>0.905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2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origin="0" chart:gap-width="16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1">
      <style:graphic-properties draw:stroke="none" draw:fill-color="#ff420e"/>
      <style:text-properties fo:font-size="10pt" style:font-size-asian="10pt" style:font-size-complex="10pt"/>
    </style:style>
    <style:style style:name="ch13" style:family="chart" style:data-style-name="N1">
      <style:graphic-properties draw:stroke="none" draw:fill-color="#ffd320"/>
      <style:text-properties fo:font-size="10pt" style:font-size-asian="10pt" style:font-size-complex="10pt"/>
    </style:style>
    <style:style style:name="ch14" style:family="chart" style:data-style-name="N1"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1"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1">
      <style:graphic-properties draw:stroke="none" draw:fill-color="#83caff"/>
      <style:text-properties fo:font-size="10pt" style:font-size-asian="10pt" style:font-size-complex="10pt"/>
    </style:style>
    <style:style style:name="ch17" style:family="chart" style:data-style-name="N1">
      <style:graphic-properties draw:stroke="none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5.88cm" svg:height="20.457cm" xlink:href=".." xlink:type="simple" chart:class="chart:bar" chart:style-name="ch1">
        <chart:title svg:x="13.901cm" svg:y="0.545cm" chart:style-name="ch2">
          <text:p>Requests per second, file serving actions</text:p>
        </chart:title>
        <chart:subtitle svg:x="16.415cm" svg:y="1.733cm" chart:style-name="ch3">
          <text:p>(scenario "local")</text:p>
        </chart:subtitle>
        <chart:legend chart:legend-position="bottom" svg:x="10.186cm" svg:y="19.674cm" style:legend-expansion="wide" chart:style-name="ch4"/>
        <chart:plot-area chart:style-name="ch5" table:cell-range-address="local_agg.C2:local_agg.C11 local_agg.A2:local_agg.A2 local_agg.H2:local_agg.H71 local_agg.A12:local_agg.A12 local_agg.A22:local_agg.A22 local_agg.A32:local_agg.A32 local_agg.A42:local_agg.A42 local_agg.A52:local_agg.A52 local_agg.A62:local_agg.A62" chart:data-source-has-labels="both" svg:x="1.728cm" svg:y="3.234cm" svg:width="32.718cm" svg:height="15.05cm">
          <chartooo:coordinate-region svg:x="3.09cm" svg:y="3.433cm" svg:width="31.356cm" svg:height="14.354cm"/>
          <chart:axis chart:dimension="x" chart:name="primary-x" chart:style-name="ch6" chartooo:axis-type="auto">
            <chartooo:date-scale/>
            <chart:title svg:x="16.336cm" svg:y="18.693cm" chart:style-name="ch7">
              <text:p>concurrent connections</text:p>
            </chart:title>
            <chart:categories table:cell-range-address="local_agg.C2:local_agg.C11"/>
          </chart:axis>
          <chart:axis chart:dimension="y" chart:name="primary-y" chart:style-name="ch8">
            <chart:title svg:x="0.451cm" svg:y="11.716cm" chart:style-name="ch9">
              <text:p>req / second</text:p>
            </chart:title>
            <chart:grid chart:style-name="ch10" chart:class="major"/>
          </chart:axis>
          <chart:series chart:style-name="ch11" chart:values-cell-range-address="local_agg.H2:local_agg.H11" chart:label-cell-address="local_agg.A2:local_agg.A2" chart:class="chart:bar">
            <chart:data-point chart:repeated="10"/>
          </chart:series>
          <chart:series chart:style-name="ch12" chart:values-cell-range-address="local_agg.H12:local_agg.H21" chart:label-cell-address="local_agg.A12:local_agg.A12" chart:class="chart:bar">
            <chart:data-point chart:repeated="10"/>
          </chart:series>
          <chart:series chart:style-name="ch13" chart:values-cell-range-address="local_agg.H22:local_agg.H31" chart:label-cell-address="local_agg.A22:local_agg.A22" chart:class="chart:bar">
            <chart:data-point chart:repeated="10"/>
          </chart:series>
          <chart:series chart:style-name="ch14" chart:values-cell-range-address="local_agg.H32:local_agg.H41" chart:label-cell-address="local_agg.A32:local_agg.A32" chart:class="chart:bar">
            <chart:data-point chart:repeated="10"/>
          </chart:series>
          <chart:series chart:style-name="ch15" chart:values-cell-range-address="local_agg.H42:local_agg.H51" chart:label-cell-address="local_agg.A42:local_agg.A42" chart:class="chart:bar">
            <chart:data-point chart:repeated="10"/>
          </chart:series>
          <chart:series chart:style-name="ch16" chart:values-cell-range-address="local_agg.H52:local_agg.H61" chart:label-cell-address="local_agg.A52:local_agg.A52" chart:class="chart:bar">
            <chart:data-point chart:repeated="10"/>
          </chart:series>
          <chart:series chart:style-name="ch17" chart:values-cell-range-address="local_agg.H62:local_agg.H71" chart:label-cell-address="local_agg.A62:local_agg.A62" chart:class="chart:bar">
            <chart:data-point chart:repeated="1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grel2</text:p>
                <draw:g>
                  <svg:desc>local_agg.A2:local_agg.A2</svg:desc>
                </draw:g>
              </table:table-cell>
              <table:table-cell office:value-type="string">
                <text:p>nginx</text:p>
                <draw:g>
                  <svg:desc>local_agg.A12:local_agg.A12</svg:desc>
                </draw:g>
              </table:table-cell>
              <table:table-cell office:value-type="string">
                <text:p>apache_event</text:p>
                <draw:g>
                  <svg:desc>local_agg.A22:local_agg.A22</svg:desc>
                </draw:g>
              </table:table-cell>
              <table:table-cell office:value-type="string">
                <text:p>apache_worker</text:p>
                <draw:g>
                  <svg:desc>local_agg.A32:local_agg.A32</svg:desc>
                </draw:g>
              </table:table-cell>
              <table:table-cell office:value-type="string">
                <text:p>apache_prefork</text:p>
                <draw:g>
                  <svg:desc>local_agg.A42:local_agg.A42</svg:desc>
                </draw:g>
              </table:table-cell>
              <table:table-cell office:value-type="string">
                <text:p>gatling</text:p>
                <draw:g>
                  <svg:desc>local_agg.A52:local_agg.A52</svg:desc>
                </draw:g>
              </table:table-cell>
              <table:table-cell office:value-type="string">
                <text:p>arangod-file</text:p>
                <draw:g>
                  <svg:desc>local_agg.A62:local_agg.A6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ocal_agg.C2:local_agg.C11</svg:desc>
                </draw:g>
              </table:table-cell>
              <table:table-cell office:value-type="float" office:value="9806.9866666667">
                <text:p>9806.9866666667</text:p>
                <draw:g>
                  <svg:desc>local_agg.H2:local_agg.H11</svg:desc>
                </draw:g>
              </table:table-cell>
              <table:table-cell office:value-type="float" office:value="24109.173333333">
                <text:p>24109.173333333</text:p>
                <draw:g>
                  <svg:desc>local_agg.H12:local_agg.H21</svg:desc>
                </draw:g>
              </table:table-cell>
              <table:table-cell office:value-type="float" office:value="5600.91">
                <text:p>5600.91</text:p>
                <draw:g>
                  <svg:desc>local_agg.H22:local_agg.H31</svg:desc>
                </draw:g>
              </table:table-cell>
              <table:table-cell office:value-type="float" office:value="11878.11">
                <text:p>11878.11</text:p>
                <draw:g>
                  <svg:desc>local_agg.H32:local_agg.H41</svg:desc>
                </draw:g>
              </table:table-cell>
              <table:table-cell office:value-type="float" office:value="12758.673333333">
                <text:p>12758.673333333</text:p>
                <draw:g>
                  <svg:desc>local_agg.H42:local_agg.H51</svg:desc>
                </draw:g>
              </table:table-cell>
              <table:table-cell office:value-type="float" office:value="25784.673333333">
                <text:p>25784.673333333</text:p>
                <draw:g>
                  <svg:desc>local_agg.H52:local_agg.H61</svg:desc>
                </draw:g>
              </table:table-cell>
              <table:table-cell office:value-type="float" office:value="21451.326666667">
                <text:p>21451.326666667</text:p>
                <draw:g>
                  <svg:desc>local_agg.H62:local_agg.H7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3738.213333333">
                <text:p>13738.213333333</text:p>
              </table:table-cell>
              <table:table-cell office:value-type="float" office:value="39038.05">
                <text:p>39038.05</text:p>
              </table:table-cell>
              <table:table-cell office:value-type="float" office:value="15409.75">
                <text:p>15409.75</text:p>
              </table:table-cell>
              <table:table-cell office:value-type="float" office:value="29268.386666667">
                <text:p>29268.386666667</text:p>
              </table:table-cell>
              <table:table-cell office:value-type="float" office:value="29316.363333333">
                <text:p>29316.363333333</text:p>
              </table:table-cell>
              <table:table-cell office:value-type="float" office:value="42102.506666667">
                <text:p>42102.506666667</text:p>
              </table:table-cell>
              <table:table-cell office:value-type="float" office:value="42304.55">
                <text:p>42304.5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7354.01">
                <text:p>17354.01</text:p>
              </table:table-cell>
              <table:table-cell office:value-type="float" office:value="66462.71">
                <text:p>66462.71</text:p>
              </table:table-cell>
              <table:table-cell office:value-type="float" office:value="32628.686666667">
                <text:p>32628.686666667</text:p>
              </table:table-cell>
              <table:table-cell office:value-type="float" office:value="50968.81">
                <text:p>50968.81</text:p>
              </table:table-cell>
              <table:table-cell office:value-type="float" office:value="52504.38">
                <text:p>52504.38</text:p>
              </table:table-cell>
              <table:table-cell office:value-type="float" office:value="41787.533333333">
                <text:p>41787.533333333</text:p>
              </table:table-cell>
              <table:table-cell office:value-type="float" office:value="67346.48">
                <text:p>67346.4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1558.173333333">
                <text:p>21558.173333333</text:p>
              </table:table-cell>
              <table:table-cell office:value-type="float" office:value="100391.51">
                <text:p>100391.51</text:p>
              </table:table-cell>
              <table:table-cell office:value-type="float" office:value="43721.856666667">
                <text:p>43721.856666667</text:p>
              </table:table-cell>
              <table:table-cell office:value-type="float" office:value="70150.193333333">
                <text:p>70150.193333333</text:p>
              </table:table-cell>
              <table:table-cell office:value-type="float" office:value="71878.14">
                <text:p>71878.14</text:p>
              </table:table-cell>
              <table:table-cell office:value-type="float" office:value="45617.976666667">
                <text:p>45617.976666667</text:p>
              </table:table-cell>
              <table:table-cell office:value-type="float" office:value="90656.66">
                <text:p>90656.6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2560.886666667">
                <text:p>22560.886666667</text:p>
              </table:table-cell>
              <table:table-cell office:value-type="float" office:value="84432.286666667">
                <text:p>84432.286666667</text:p>
              </table:table-cell>
              <table:table-cell office:value-type="float" office:value="42743.936666667">
                <text:p>42743.936666667</text:p>
              </table:table-cell>
              <table:table-cell office:value-type="float" office:value="60253.673333333">
                <text:p>60253.673333333</text:p>
              </table:table-cell>
              <table:table-cell office:value-type="float" office:value="71384.713333333">
                <text:p>71384.713333333</text:p>
              </table:table-cell>
              <table:table-cell office:value-type="float" office:value="46139.573333333">
                <text:p>46139.573333333</text:p>
              </table:table-cell>
              <table:table-cell office:value-type="float" office:value="99790.313333333">
                <text:p>99790.31333333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3607.596666667">
                <text:p>23607.596666667</text:p>
              </table:table-cell>
              <table:table-cell office:value-type="float" office:value="83359.793333333">
                <text:p>83359.793333333</text:p>
              </table:table-cell>
              <table:table-cell office:value-type="float" office:value="50027.716666667">
                <text:p>50027.716666667</text:p>
              </table:table-cell>
              <table:table-cell office:value-type="float" office:value="66105.676666667">
                <text:p>66105.676666667</text:p>
              </table:table-cell>
              <table:table-cell office:value-type="float" office:value="70591.363333333">
                <text:p>70591.363333333</text:p>
              </table:table-cell>
              <table:table-cell office:value-type="float" office:value="46811.183333333">
                <text:p>46811.183333333</text:p>
              </table:table-cell>
              <table:table-cell office:value-type="float" office:value="104065.56">
                <text:p>104065.5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1680.71">
                <text:p>21680.71</text:p>
              </table:table-cell>
              <table:table-cell office:value-type="float" office:value="77611.073333333">
                <text:p>77611.073333333</text:p>
              </table:table-cell>
              <table:table-cell office:value-type="float" office:value="61097.413333333">
                <text:p>61097.413333333</text:p>
              </table:table-cell>
              <table:table-cell office:value-type="float" office:value="66707.356666667">
                <text:p>66707.356666667</text:p>
              </table:table-cell>
              <table:table-cell office:value-type="float" office:value="69939.413333333">
                <text:p>69939.413333333</text:p>
              </table:table-cell>
              <table:table-cell office:value-type="float" office:value="48097.013333333">
                <text:p>48097.013333333</text:p>
              </table:table-cell>
              <table:table-cell office:value-type="float" office:value="107276.94333333">
                <text:p>107276.9433333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0383.103333333">
                <text:p>20383.103333333</text:p>
              </table:table-cell>
              <table:table-cell office:value-type="float" office:value="71779.826666667">
                <text:p>71779.826666667</text:p>
              </table:table-cell>
              <table:table-cell office:value-type="float" office:value="63972.166666667">
                <text:p>63972.166666667</text:p>
              </table:table-cell>
              <table:table-cell office:value-type="float" office:value="68054.216666667">
                <text:p>68054.216666667</text:p>
              </table:table-cell>
              <table:table-cell office:value-type="float" office:value="69977.73">
                <text:p>69977.73</text:p>
              </table:table-cell>
              <table:table-cell office:value-type="float" office:value="48590.023333333">
                <text:p>48590.023333333</text:p>
              </table:table-cell>
              <table:table-cell office:value-type="float" office:value="110707.38666667">
                <text:p>110707.3866666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1510.48">
                <text:p>21510.48</text:p>
              </table:table-cell>
              <table:table-cell office:value-type="float" office:value="71073.206666667">
                <text:p>71073.206666667</text:p>
              </table:table-cell>
              <table:table-cell office:value-type="float" office:value="64525.886666667">
                <text:p>64525.886666667</text:p>
              </table:table-cell>
              <table:table-cell office:value-type="float" office:value="59596.546666667">
                <text:p>59596.546666667</text:p>
              </table:table-cell>
              <table:table-cell office:value-type="float" office:value="67613.796666667">
                <text:p>67613.796666667</text:p>
              </table:table-cell>
              <table:table-cell office:value-type="float" office:value="49242.75">
                <text:p>49242.75</text:p>
              </table:table-cell>
              <table:table-cell office:value-type="float" office:value="110169.22333333">
                <text:p>110169.22333333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1429.996666667">
                <text:p>21429.996666667</text:p>
              </table:table-cell>
              <table:table-cell office:value-type="float" office:value="60012.8">
                <text:p>60012.8</text:p>
              </table:table-cell>
              <table:table-cell office:value-type="float" office:value="61880.796666667">
                <text:p>61880.796666667</text:p>
              </table:table-cell>
              <table:table-cell office:value-type="float" office:value="54841.996666667">
                <text:p>54841.996666667</text:p>
              </table:table-cell>
              <table:table-cell office:value-type="float" office:value="65279.87">
                <text:p>65279.87</text:p>
              </table:table-cell>
              <table:table-cell office:value-type="float" office:value="47172.326666667">
                <text:p>47172.326666667</text:p>
              </table:table-cell>
              <table:table-cell office:value-type="float" office:value="110494.04333333">
                <text:p>110494.0433333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206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origin="0" chart:gap-width="16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1">
      <style:graphic-properties draw:stroke="none" draw:fill-color="#ff420e"/>
      <style:text-properties fo:font-size="10pt" style:font-size-asian="10pt" style:font-size-complex="10pt"/>
    </style:style>
    <style:style style:name="ch13" style:family="chart" style:data-style-name="N1">
      <style:graphic-properties draw:stroke="none" draw:fill-color="#ffd320"/>
      <style:text-properties fo:font-size="10pt" style:font-size-asian="10pt" style:font-size-complex="10pt"/>
    </style:style>
    <style:style style:name="ch14" style:family="chart" style:data-style-name="N1"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1"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1">
      <style:graphic-properties draw:stroke="none" draw:fill-color="#83caff"/>
      <style:text-properties fo:font-size="10pt" style:font-size-asian="10pt" style:font-size-complex="10pt"/>
    </style:style>
    <style:style style:name="ch17" style:family="chart" style:data-style-name="N1">
      <style:graphic-properties draw:stroke="none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5.88cm" svg:height="20.457cm" xlink:href=".." xlink:type="simple" chart:class="chart:bar" chart:style-name="ch1">
        <chart:title svg:x="12.962cm" svg:y="0.545cm" chart:style-name="ch2">
          <text:p>Total time for 100.000 requests, file serving actions</text:p>
        </chart:title>
        <chart:subtitle svg:x="16.137cm" svg:y="1.733cm" chart:style-name="ch3">
          <text:p>(scenario "network")</text:p>
        </chart:subtitle>
        <chart:legend chart:legend-position="bottom" svg:x="10.186cm" svg:y="19.674cm" style:legend-expansion="wide" chart:style-name="ch4"/>
        <chart:plot-area chart:style-name="ch5" table:cell-range-address="network_agg.C2:network_agg.C11 network_agg.A2:network_agg.A2 network_agg.E2:network_agg.E71 network_agg.A12:network_agg.A12 network_agg.A22:network_agg.A22 network_agg.A32:network_agg.A32 network_agg.A42:network_agg.A42 network_agg.A52:network_agg.A52 network_agg.A62:network_agg.A62" chart:data-source-has-labels="both" svg:x="1.728cm" svg:y="3.234cm" svg:width="32.718cm" svg:height="15.05cm">
          <chartooo:coordinate-region svg:x="2.349cm" svg:y="3.433cm" svg:width="32.097cm" svg:height="14.354cm"/>
          <chart:axis chart:dimension="x" chart:name="primary-x" chart:style-name="ch6" chartooo:axis-type="auto">
            <chartooo:date-scale/>
            <chart:title svg:x="16.336cm" svg:y="18.693cm" chart:style-name="ch7">
              <text:p>concurrent connections</text:p>
            </chart:title>
            <chart:categories table:cell-range-address="network_agg.C2:network_agg.C11"/>
          </chart:axis>
          <chart:axis chart:dimension="y" chart:name="primary-y" chart:style-name="ch8">
            <chart:title svg:x="0.451cm" svg:y="11.451cm" chart:style-name="ch9">
              <text:p>seconds</text:p>
            </chart:title>
            <chart:grid chart:style-name="ch10" chart:class="major"/>
          </chart:axis>
          <chart:series chart:style-name="ch11" chart:values-cell-range-address="network_agg.E2:network_agg.E11" chart:label-cell-address="network_agg.A2:network_agg.A2" chart:class="chart:bar">
            <chart:data-point chart:repeated="10"/>
          </chart:series>
          <chart:series chart:style-name="ch12" chart:values-cell-range-address="network_agg.E12:network_agg.E21" chart:label-cell-address="network_agg.A12:network_agg.A12" chart:class="chart:bar">
            <chart:data-point chart:repeated="10"/>
          </chart:series>
          <chart:series chart:style-name="ch13" chart:values-cell-range-address="network_agg.E22:network_agg.E31" chart:label-cell-address="network_agg.A22:network_agg.A22" chart:class="chart:bar">
            <chart:data-point chart:repeated="10"/>
          </chart:series>
          <chart:series chart:style-name="ch14" chart:values-cell-range-address="network_agg.E32:network_agg.E41" chart:label-cell-address="network_agg.A32:network_agg.A32" chart:class="chart:bar">
            <chart:data-point chart:repeated="10"/>
          </chart:series>
          <chart:series chart:style-name="ch15" chart:values-cell-range-address="network_agg.E42:network_agg.E51" chart:label-cell-address="network_agg.A42:network_agg.A42" chart:class="chart:bar">
            <chart:data-point chart:repeated="10"/>
          </chart:series>
          <chart:series chart:style-name="ch16" chart:values-cell-range-address="network_agg.E52:network_agg.E61" chart:label-cell-address="network_agg.A52:network_agg.A52" chart:class="chart:bar">
            <chart:data-point chart:repeated="10"/>
          </chart:series>
          <chart:series chart:style-name="ch17" chart:values-cell-range-address="network_agg.E62:network_agg.E71" chart:label-cell-address="network_agg.A62:network_agg.A62" chart:class="chart:bar">
            <chart:data-point chart:repeated="1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grel2</text:p>
                <draw:g>
                  <svg:desc>network_agg.A2:network_agg.A2</svg:desc>
                </draw:g>
              </table:table-cell>
              <table:table-cell office:value-type="string">
                <text:p>nginx</text:p>
                <draw:g>
                  <svg:desc>network_agg.A12:network_agg.A12</svg:desc>
                </draw:g>
              </table:table-cell>
              <table:table-cell office:value-type="string">
                <text:p>apache_event</text:p>
                <draw:g>
                  <svg:desc>network_agg.A22:network_agg.A22</svg:desc>
                </draw:g>
              </table:table-cell>
              <table:table-cell office:value-type="string">
                <text:p>apache_worker</text:p>
                <draw:g>
                  <svg:desc>network_agg.A32:network_agg.A32</svg:desc>
                </draw:g>
              </table:table-cell>
              <table:table-cell office:value-type="string">
                <text:p>apache_prefork</text:p>
                <draw:g>
                  <svg:desc>network_agg.A42:network_agg.A42</svg:desc>
                </draw:g>
              </table:table-cell>
              <table:table-cell office:value-type="string">
                <text:p>gatling</text:p>
                <draw:g>
                  <svg:desc>network_agg.A52:network_agg.A52</svg:desc>
                </draw:g>
              </table:table-cell>
              <table:table-cell office:value-type="string">
                <text:p>arangod-file</text:p>
                <draw:g>
                  <svg:desc>network_agg.A62:network_agg.A6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network_agg.C2:network_agg.C11</svg:desc>
                </draw:g>
              </table:table-cell>
              <table:table-cell office:value-type="float" office:value="31.274333333333">
                <text:p>31.274333333333</text:p>
                <draw:g>
                  <svg:desc>network_agg.E2:network_agg.E11</svg:desc>
                </draw:g>
              </table:table-cell>
              <table:table-cell office:value-type="float" office:value="31.783666666667">
                <text:p>31.783666666667</text:p>
                <draw:g>
                  <svg:desc>network_agg.E12:network_agg.E21</svg:desc>
                </draw:g>
              </table:table-cell>
              <table:table-cell office:value-type="float" office:value="77.130333333333">
                <text:p>77.130333333333</text:p>
                <draw:g>
                  <svg:desc>network_agg.E22:network_agg.E31</svg:desc>
                </draw:g>
              </table:table-cell>
              <table:table-cell office:value-type="float" office:value="69.695333333333">
                <text:p>69.695333333333</text:p>
                <draw:g>
                  <svg:desc>network_agg.E32:network_agg.E41</svg:desc>
                </draw:g>
              </table:table-cell>
              <table:table-cell office:value-type="float" office:value="69.323333333333">
                <text:p>69.323333333333</text:p>
                <draw:g>
                  <svg:desc>network_agg.E42:network_agg.E51</svg:desc>
                </draw:g>
              </table:table-cell>
              <table:table-cell office:value-type="float" office:value="65.940666666667">
                <text:p>65.940666666667</text:p>
                <draw:g>
                  <svg:desc>network_agg.E52:network_agg.E61</svg:desc>
                </draw:g>
              </table:table-cell>
              <table:table-cell office:value-type="float" office:value="66.631666666667">
                <text:p>66.631666666667</text:p>
                <draw:g>
                  <svg:desc>network_agg.E62:network_agg.E7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1.630666666667">
                <text:p>11.630666666667</text:p>
              </table:table-cell>
              <table:table-cell office:value-type="float" office:value="4.6756666666667">
                <text:p>4.6756666666667</text:p>
              </table:table-cell>
              <table:table-cell office:value-type="float" office:value="39.554333333333">
                <text:p>39.554333333333</text:p>
              </table:table-cell>
              <table:table-cell office:value-type="float" office:value="36.231333333333">
                <text:p>36.231333333333</text:p>
              </table:table-cell>
              <table:table-cell office:value-type="float" office:value="36.073333333333">
                <text:p>36.073333333333</text:p>
              </table:table-cell>
              <table:table-cell office:value-type="float" office:value="34.557">
                <text:p>34.557</text:p>
              </table:table-cell>
              <table:table-cell office:value-type="float" office:value="34.28">
                <text:p>34.2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.627">
                <text:p>7.627</text:p>
              </table:table-cell>
              <table:table-cell office:value-type="float" office:value="2.947">
                <text:p>2.947</text:p>
              </table:table-cell>
              <table:table-cell office:value-type="float" office:value="12.750333333333">
                <text:p>12.750333333333</text:p>
              </table:table-cell>
              <table:table-cell office:value-type="float" office:value="12.182666666667">
                <text:p>12.182666666667</text:p>
              </table:table-cell>
              <table:table-cell office:value-type="float" office:value="12.096">
                <text:p>12.096</text:p>
              </table:table-cell>
              <table:table-cell office:value-type="float" office:value="8.5046666666667">
                <text:p>8.5046666666667</text:p>
              </table:table-cell>
              <table:table-cell office:value-type="float" office:value="10.194333333333">
                <text:p>10.19433333333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.8973333333333">
                <text:p>7.8973333333333</text:p>
              </table:table-cell>
              <table:table-cell office:value-type="float" office:value="2.0223333333333">
                <text:p>2.0223333333333</text:p>
              </table:table-cell>
              <table:table-cell office:value-type="float" office:value="3.735">
                <text:p>3.735</text:p>
              </table:table-cell>
              <table:table-cell office:value-type="float" office:value="2.53">
                <text:p>2.53</text:p>
              </table:table-cell>
              <table:table-cell office:value-type="float" office:value="2.7986666666667">
                <text:p>2.7986666666667</text:p>
              </table:table-cell>
              <table:table-cell office:value-type="float" office:value="3.8996666666667">
                <text:p>3.8996666666667</text:p>
              </table:table-cell>
              <table:table-cell office:value-type="float" office:value="2.9456666666667">
                <text:p>2.945666666666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.09">
                <text:p>7.09</text:p>
              </table:table-cell>
              <table:table-cell office:value-type="float" office:value="1.783">
                <text:p>1.783</text:p>
              </table:table-cell>
              <table:table-cell office:value-type="float" office:value="2.4756666666667">
                <text:p>2.4756666666667</text:p>
              </table:table-cell>
              <table:table-cell office:value-type="float" office:value="1.5243333333333">
                <text:p>1.5243333333333</text:p>
              </table:table-cell>
              <table:table-cell office:value-type="float" office:value="1.6006666666667">
                <text:p>1.6006666666667</text:p>
              </table:table-cell>
              <table:table-cell office:value-type="float" office:value="2.577">
                <text:p>2.577</text:p>
              </table:table-cell>
              <table:table-cell office:value-type="float" office:value="2.0823333333333">
                <text:p>2.082333333333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6.9633333333333">
                <text:p>6.9633333333333</text:p>
              </table:table-cell>
              <table:table-cell office:value-type="float" office:value="1.7983333333333">
                <text:p>1.7983333333333</text:p>
              </table:table-cell>
              <table:table-cell office:value-type="float" office:value="2.2236666666667">
                <text:p>2.2236666666667</text:p>
              </table:table-cell>
              <table:table-cell office:value-type="float" office:value="1.5006666666667">
                <text:p>1.5006666666667</text:p>
              </table:table-cell>
              <table:table-cell office:value-type="float" office:value="1.51">
                <text:p>1.51</text:p>
              </table:table-cell>
              <table:table-cell office:value-type="float" office:value="2.534">
                <text:p>2.534</text:p>
              </table:table-cell>
              <table:table-cell office:value-type="float" office:value="1.333">
                <text:p>1.33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6.851">
                <text:p>6.851</text:p>
              </table:table-cell>
              <table:table-cell office:value-type="float" office:value="1.8393333333333">
                <text:p>1.8393333333333</text:p>
              </table:table-cell>
              <table:table-cell office:value-type="float" office:value="1.771">
                <text:p>1.771</text:p>
              </table:table-cell>
              <table:table-cell office:value-type="float" office:value="1.424">
                <text:p>1.424</text:p>
              </table:table-cell>
              <table:table-cell office:value-type="float" office:value="1.4586666666667">
                <text:p>1.4586666666667</text:p>
              </table:table-cell>
              <table:table-cell office:value-type="float" office:value="2.5026666666667">
                <text:p>2.5026666666667</text:p>
              </table:table-cell>
              <table:table-cell office:value-type="float" office:value="1.2523333333333">
                <text:p>1.252333333333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7.4703333333333">
                <text:p>7.4703333333333</text:p>
              </table:table-cell>
              <table:table-cell office:value-type="float" office:value="1.831">
                <text:p>1.831</text:p>
              </table:table-cell>
              <table:table-cell office:value-type="float" office:value="1.5763333333333">
                <text:p>1.5763333333333</text:p>
              </table:table-cell>
              <table:table-cell office:value-type="float" office:value="1.3733333333333">
                <text:p>1.3733333333333</text:p>
              </table:table-cell>
              <table:table-cell office:value-type="float" office:value="1.4443333333333">
                <text:p>1.4443333333333</text:p>
              </table:table-cell>
              <table:table-cell office:value-type="float" office:value="2.4936666666667">
                <text:p>2.4936666666667</text:p>
              </table:table-cell>
              <table:table-cell office:value-type="float" office:value="1.1706666666667">
                <text:p>1.170666666666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6.9886666666667">
                <text:p>6.9886666666667</text:p>
              </table:table-cell>
              <table:table-cell office:value-type="float" office:value="1.8373333333333">
                <text:p>1.8373333333333</text:p>
              </table:table-cell>
              <table:table-cell office:value-type="float" office:value="1.5156666666667">
                <text:p>1.5156666666667</text:p>
              </table:table-cell>
              <table:table-cell office:value-type="float" office:value="1.3763333333333">
                <text:p>1.3763333333333</text:p>
              </table:table-cell>
              <table:table-cell office:value-type="float" office:value="1.4443333333333">
                <text:p>1.4443333333333</text:p>
              </table:table-cell>
              <table:table-cell office:value-type="float" office:value="2.5076666666667">
                <text:p>2.507666666666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7.645">
                <text:p>7.645</text:p>
              </table:table-cell>
              <table:table-cell office:value-type="float" office:value="1.858">
                <text:p>1.858</text:p>
              </table:table-cell>
              <table:table-cell office:value-type="float" office:value="1.4983333333333">
                <text:p>1.4983333333333</text:p>
              </table:table-cell>
              <table:table-cell office:value-type="float" office:value="1.3756666666667">
                <text:p>1.3756666666667</text:p>
              </table:table-cell>
              <table:table-cell office:value-type="float" office:value="1.3803333333333">
                <text:p>1.3803333333333</text:p>
              </table:table-cell>
              <table:table-cell office:value-type="float" office:value="2.494">
                <text:p>2.494</text:p>
              </table:table-cell>
              <table:table-cell office:value-type="float" office:value="1.0636666666667">
                <text:p>1.063666666666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206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origin="0" chart:gap-width="16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1">
      <style:graphic-properties draw:stroke="none" draw:fill-color="#ff420e"/>
      <style:text-properties fo:font-size="10pt" style:font-size-asian="10pt" style:font-size-complex="10pt"/>
    </style:style>
    <style:style style:name="ch13" style:family="chart" style:data-style-name="N1">
      <style:graphic-properties draw:stroke="none" draw:fill-color="#ffd320"/>
      <style:text-properties fo:font-size="10pt" style:font-size-asian="10pt" style:font-size-complex="10pt"/>
    </style:style>
    <style:style style:name="ch14" style:family="chart" style:data-style-name="N1"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1"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1">
      <style:graphic-properties draw:stroke="none" draw:fill-color="#83caff"/>
      <style:text-properties fo:font-size="10pt" style:font-size-asian="10pt" style:font-size-complex="10pt"/>
    </style:style>
    <style:style style:name="ch17" style:family="chart" style:data-style-name="N1">
      <style:graphic-properties draw:stroke="none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5.88cm" svg:height="20.457cm" xlink:href=".." xlink:type="simple" chart:class="chart:bar" chart:style-name="ch1">
        <chart:title svg:x="13.901cm" svg:y="0.545cm" chart:style-name="ch2">
          <text:p>Requests per second, file serving actions</text:p>
        </chart:title>
        <chart:subtitle svg:x="16.137cm" svg:y="1.733cm" chart:style-name="ch3">
          <text:p>(scenario "network")</text:p>
        </chart:subtitle>
        <chart:legend chart:legend-position="bottom" svg:x="10.186cm" svg:y="19.674cm" style:legend-expansion="wide" chart:style-name="ch4"/>
        <chart:plot-area chart:style-name="ch5" table:cell-range-address="network_agg.C2:network_agg.C11 network_agg.A2:network_agg.A2 network_agg.H2:network_agg.H71 network_agg.A12:network_agg.A12 network_agg.A22:network_agg.A22 network_agg.A32:network_agg.A32 network_agg.A42:network_agg.A42 network_agg.A52:network_agg.A52 network_agg.A62:network_agg.A62" chart:data-source-has-labels="both" svg:x="1.728cm" svg:y="3.234cm" svg:width="32.718cm" svg:height="15.05cm">
          <chartooo:coordinate-region svg:x="3.09cm" svg:y="3.433cm" svg:width="31.356cm" svg:height="14.354cm"/>
          <chart:axis chart:dimension="x" chart:name="primary-x" chart:style-name="ch6" chartooo:axis-type="auto">
            <chartooo:date-scale/>
            <chart:title svg:x="16.336cm" svg:y="18.693cm" chart:style-name="ch7">
              <text:p>concurrent connections</text:p>
            </chart:title>
            <chart:categories table:cell-range-address="network_agg.C2:network_agg.C11"/>
          </chart:axis>
          <chart:axis chart:dimension="y" chart:name="primary-y" chart:style-name="ch8">
            <chart:title svg:x="0.451cm" svg:y="11.716cm" chart:style-name="ch9">
              <text:p>req / second</text:p>
            </chart:title>
            <chart:grid chart:style-name="ch10" chart:class="major"/>
          </chart:axis>
          <chart:series chart:style-name="ch11" chart:values-cell-range-address="network_agg.H2:network_agg.H11" chart:label-cell-address="network_agg.A2:network_agg.A2" chart:class="chart:bar">
            <chart:data-point chart:repeated="10"/>
          </chart:series>
          <chart:series chart:style-name="ch12" chart:values-cell-range-address="network_agg.H12:network_agg.H21" chart:label-cell-address="network_agg.A12:network_agg.A12" chart:class="chart:bar">
            <chart:data-point chart:repeated="10"/>
          </chart:series>
          <chart:series chart:style-name="ch13" chart:values-cell-range-address="network_agg.H22:network_agg.H31" chart:label-cell-address="network_agg.A22:network_agg.A22" chart:class="chart:bar">
            <chart:data-point chart:repeated="10"/>
          </chart:series>
          <chart:series chart:style-name="ch14" chart:values-cell-range-address="network_agg.H32:network_agg.H41" chart:label-cell-address="network_agg.A32:network_agg.A32" chart:class="chart:bar">
            <chart:data-point chart:repeated="10"/>
          </chart:series>
          <chart:series chart:style-name="ch15" chart:values-cell-range-address="network_agg.H42:network_agg.H51" chart:label-cell-address="network_agg.A42:network_agg.A42" chart:class="chart:bar">
            <chart:data-point chart:repeated="10"/>
          </chart:series>
          <chart:series chart:style-name="ch16" chart:values-cell-range-address="network_agg.H52:network_agg.H61" chart:label-cell-address="network_agg.A52:network_agg.A52" chart:class="chart:bar">
            <chart:data-point chart:repeated="10"/>
          </chart:series>
          <chart:series chart:style-name="ch17" chart:values-cell-range-address="network_agg.H62:network_agg.H71" chart:label-cell-address="network_agg.A62:network_agg.A62" chart:class="chart:bar">
            <chart:data-point chart:repeated="1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grel2</text:p>
                <draw:g>
                  <svg:desc>network_agg.A2:network_agg.A2</svg:desc>
                </draw:g>
              </table:table-cell>
              <table:table-cell office:value-type="string">
                <text:p>nginx</text:p>
                <draw:g>
                  <svg:desc>network_agg.A12:network_agg.A12</svg:desc>
                </draw:g>
              </table:table-cell>
              <table:table-cell office:value-type="string">
                <text:p>apache_event</text:p>
                <draw:g>
                  <svg:desc>network_agg.A22:network_agg.A22</svg:desc>
                </draw:g>
              </table:table-cell>
              <table:table-cell office:value-type="string">
                <text:p>apache_worker</text:p>
                <draw:g>
                  <svg:desc>network_agg.A32:network_agg.A32</svg:desc>
                </draw:g>
              </table:table-cell>
              <table:table-cell office:value-type="string">
                <text:p>apache_prefork</text:p>
                <draw:g>
                  <svg:desc>network_agg.A42:network_agg.A42</svg:desc>
                </draw:g>
              </table:table-cell>
              <table:table-cell office:value-type="string">
                <text:p>gatling</text:p>
                <draw:g>
                  <svg:desc>network_agg.A52:network_agg.A52</svg:desc>
                </draw:g>
              </table:table-cell>
              <table:table-cell office:value-type="string">
                <text:p>arangod-file</text:p>
                <draw:g>
                  <svg:desc>network_agg.A62:network_agg.A6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network_agg.C2:network_agg.C11</svg:desc>
                </draw:g>
              </table:table-cell>
              <table:table-cell office:value-type="float" office:value="3199.4566666667">
                <text:p>3199.4566666667</text:p>
                <draw:g>
                  <svg:desc>network_agg.H2:network_agg.H11</svg:desc>
                </draw:g>
              </table:table-cell>
              <table:table-cell office:value-type="float" office:value="3146.4266666667">
                <text:p>3146.4266666667</text:p>
                <draw:g>
                  <svg:desc>network_agg.H12:network_agg.H21</svg:desc>
                </draw:g>
              </table:table-cell>
              <table:table-cell office:value-type="float" office:value="1296.5433333333">
                <text:p>1296.5433333333</text:p>
                <draw:g>
                  <svg:desc>network_agg.H22:network_agg.H31</svg:desc>
                </draw:g>
              </table:table-cell>
              <table:table-cell office:value-type="float" office:value="1434.82">
                <text:p>1434.82</text:p>
                <draw:g>
                  <svg:desc>network_agg.H32:network_agg.H41</svg:desc>
                </draw:g>
              </table:table-cell>
              <table:table-cell office:value-type="float" office:value="1442.5133333333">
                <text:p>1442.5133333333</text:p>
                <draw:g>
                  <svg:desc>network_agg.H42:network_agg.H51</svg:desc>
                </draw:g>
              </table:table-cell>
              <table:table-cell office:value-type="float" office:value="1516.5233333333">
                <text:p>1516.5233333333</text:p>
                <draw:g>
                  <svg:desc>network_agg.H52:network_agg.H61</svg:desc>
                </draw:g>
              </table:table-cell>
              <table:table-cell office:value-type="float" office:value="1500.84">
                <text:p>1500.84</text:p>
                <draw:g>
                  <svg:desc>network_agg.H62:network_agg.H7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8598.6">
                <text:p>8598.6</text:p>
              </table:table-cell>
              <table:table-cell office:value-type="float" office:value="21387.91">
                <text:p>21387.91</text:p>
              </table:table-cell>
              <table:table-cell office:value-type="float" office:value="2528.18">
                <text:p>2528.18</text:p>
              </table:table-cell>
              <table:table-cell office:value-type="float" office:value="2760.0266666667">
                <text:p>2760.0266666667</text:p>
              </table:table-cell>
              <table:table-cell office:value-type="float" office:value="2772.1133333333">
                <text:p>2772.1133333333</text:p>
              </table:table-cell>
              <table:table-cell office:value-type="float" office:value="2893.7633333333">
                <text:p>2893.7633333333</text:p>
              </table:table-cell>
              <table:table-cell office:value-type="float" office:value="2917.1766666667">
                <text:p>2917.17666666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3112.043333333">
                <text:p>13112.043333333</text:p>
              </table:table-cell>
              <table:table-cell office:value-type="float" office:value="33935.343333333">
                <text:p>33935.343333333</text:p>
              </table:table-cell>
              <table:table-cell office:value-type="float" office:value="7843.0966666667">
                <text:p>7843.0966666667</text:p>
              </table:table-cell>
              <table:table-cell office:value-type="float" office:value="8208.6266666667">
                <text:p>8208.6266666667</text:p>
              </table:table-cell>
              <table:table-cell office:value-type="float" office:value="8267.3066666667">
                <text:p>8267.3066666667</text:p>
              </table:table-cell>
              <table:table-cell office:value-type="float" office:value="11758.966666667">
                <text:p>11758.966666667</text:p>
              </table:table-cell>
              <table:table-cell office:value-type="float" office:value="9809.3166666667">
                <text:p>9809.316666666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662.88">
                <text:p>12662.88</text:p>
              </table:table-cell>
              <table:table-cell office:value-type="float" office:value="49462.003333333">
                <text:p>49462.003333333</text:p>
              </table:table-cell>
              <table:table-cell office:value-type="float" office:value="26773.033333333">
                <text:p>26773.033333333</text:p>
              </table:table-cell>
              <table:table-cell office:value-type="float" office:value="39532.076666667">
                <text:p>39532.076666667</text:p>
              </table:table-cell>
              <table:table-cell office:value-type="float" office:value="35729.093333333">
                <text:p>35729.093333333</text:p>
              </table:table-cell>
              <table:table-cell office:value-type="float" office:value="25646.916666667">
                <text:p>25646.916666667</text:p>
              </table:table-cell>
              <table:table-cell office:value-type="float" office:value="33955.54">
                <text:p>33955.5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4104.176666667">
                <text:p>14104.176666667</text:p>
              </table:table-cell>
              <table:table-cell office:value-type="float" office:value="56090.79">
                <text:p>56090.79</text:p>
              </table:table-cell>
              <table:table-cell office:value-type="float" office:value="40411.293333333">
                <text:p>40411.293333333</text:p>
              </table:table-cell>
              <table:table-cell office:value-type="float" office:value="65612.033333333">
                <text:p>65612.033333333</text:p>
              </table:table-cell>
              <table:table-cell office:value-type="float" office:value="62579.736666667">
                <text:p>62579.736666667</text:p>
              </table:table-cell>
              <table:table-cell office:value-type="float" office:value="38806.923333333">
                <text:p>38806.923333333</text:p>
              </table:table-cell>
              <table:table-cell office:value-type="float" office:value="48240.753333333">
                <text:p>48240.75333333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4361.326666667">
                <text:p>14361.326666667</text:p>
              </table:table-cell>
              <table:table-cell office:value-type="float" office:value="55612.69">
                <text:p>55612.69</text:p>
              </table:table-cell>
              <table:table-cell office:value-type="float" office:value="44989.306666667">
                <text:p>44989.306666667</text:p>
              </table:table-cell>
              <table:table-cell office:value-type="float" office:value="66676.893333333">
                <text:p>66676.893333333</text:p>
              </table:table-cell>
              <table:table-cell office:value-type="float" office:value="66287.296666667">
                <text:p>66287.296666667</text:p>
              </table:table-cell>
              <table:table-cell office:value-type="float" office:value="39459.67">
                <text:p>39459.67</text:p>
              </table:table-cell>
              <table:table-cell office:value-type="float" office:value="75023.9">
                <text:p>75023.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4609.096666667">
                <text:p>14609.096666667</text:p>
              </table:table-cell>
              <table:table-cell office:value-type="float" office:value="54392.61">
                <text:p>54392.61</text:p>
              </table:table-cell>
              <table:table-cell office:value-type="float" office:value="56478.886666667">
                <text:p>56478.886666667</text:p>
              </table:table-cell>
              <table:table-cell office:value-type="float" office:value="70243.116666667">
                <text:p>70243.116666667</text:p>
              </table:table-cell>
              <table:table-cell office:value-type="float" office:value="68557.076666667">
                <text:p>68557.076666667</text:p>
              </table:table-cell>
              <table:table-cell office:value-type="float" office:value="39960.983333333">
                <text:p>39960.983333333</text:p>
              </table:table-cell>
              <table:table-cell office:value-type="float" office:value="79977.3">
                <text:p>79977.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3393">
                <text:p>13393</text:p>
              </table:table-cell>
              <table:table-cell office:value-type="float" office:value="54619.823333333">
                <text:p>54619.823333333</text:p>
              </table:table-cell>
              <table:table-cell office:value-type="float" office:value="63447.736666667">
                <text:p>63447.736666667</text:p>
              </table:table-cell>
              <table:table-cell office:value-type="float" office:value="72832.856666667">
                <text:p>72832.856666667</text:p>
              </table:table-cell>
              <table:table-cell office:value-type="float" office:value="69247.02">
                <text:p>69247.02</text:p>
              </table:table-cell>
              <table:table-cell office:value-type="float" office:value="40099.873333333">
                <text:p>40099.873333333</text:p>
              </table:table-cell>
              <table:table-cell office:value-type="float" office:value="85646.016666667">
                <text:p>85646.01666666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4567.573333333">
                <text:p>14567.573333333</text:p>
              </table:table-cell>
              <table:table-cell office:value-type="float" office:value="54426.636666667">
                <text:p>54426.636666667</text:p>
              </table:table-cell>
              <table:table-cell office:value-type="float" office:value="65991.96">
                <text:p>65991.96</text:p>
              </table:table-cell>
              <table:table-cell office:value-type="float" office:value="72666.066666667">
                <text:p>72666.066666667</text:p>
              </table:table-cell>
              <table:table-cell office:value-type="float" office:value="69258.533333333">
                <text:p>69258.533333333</text:p>
              </table:table-cell>
              <table:table-cell office:value-type="float" office:value="39880.406666667">
                <text:p>39880.406666667</text:p>
              </table:table-cell>
              <table:table-cell office:value-type="float" office:value="90901.846666667">
                <text:p>90901.846666667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13122.113333333">
                <text:p>13122.113333333</text:p>
              </table:table-cell>
              <table:table-cell office:value-type="float" office:value="53829.38">
                <text:p>53829.38</text:p>
              </table:table-cell>
              <table:table-cell office:value-type="float" office:value="66759.356666667">
                <text:p>66759.356666667</text:p>
              </table:table-cell>
              <table:table-cell office:value-type="float" office:value="72697.06">
                <text:p>72697.06</text:p>
              </table:table-cell>
              <table:table-cell office:value-type="float" office:value="72472.21">
                <text:p>72472.21</text:p>
              </table:table-cell>
              <table:table-cell office:value-type="float" office:value="40099.986666667">
                <text:p>40099.986666667</text:p>
              </table:table-cell>
              <table:table-cell office:value-type="float" office:value="94013.486666667">
                <text:p>94013.48666666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206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origin="0" chart:gap-width="16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1">
      <style:graphic-properties draw:stroke="none" draw:fill-color="#ff420e"/>
      <style:text-properties fo:font-size="10pt" style:font-size-asian="10pt" style:font-size-complex="10pt"/>
    </style:style>
    <style:style style:name="ch13" style:family="chart" style:data-style-name="N1">
      <style:graphic-properties draw:stroke="none" draw:fill-color="#ffd320"/>
      <style:text-properties fo:font-size="10pt" style:font-size-asian="10pt" style:font-size-complex="10pt"/>
    </style:style>
    <style:style style:name="ch14" style:family="chart" style:data-style-name="N1"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1"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1">
      <style:graphic-properties draw:stroke="none" draw:fill-color="#83caff"/>
      <style:text-properties fo:font-size="10pt" style:font-size-asian="10pt" style:font-size-complex="10pt"/>
    </style:style>
    <style:style style:name="ch17" style:family="chart" style:data-style-name="N1">
      <style:graphic-properties draw:stroke="none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5.88cm" svg:height="20.457cm" xlink:href=".." xlink:type="simple" chart:class="chart:bar" chart:style-name="ch1">
        <chart:title svg:x="12.962cm" svg:y="0.545cm" chart:style-name="ch2">
          <text:p>Total time for 100.000 requests, file serving actions</text:p>
        </chart:title>
        <chart:subtitle svg:x="16.415cm" svg:y="1.733cm" chart:style-name="ch3">
          <text:p>(scenario "local")</text:p>
        </chart:subtitle>
        <chart:legend chart:legend-position="bottom" svg:x="10.186cm" svg:y="19.674cm" style:legend-expansion="wide" chart:style-name="ch4"/>
        <chart:plot-area chart:style-name="ch5" table:cell-range-address="local_agg.C2:local_agg.C11 local_agg.A2:local_agg.A2 local_agg.E2:local_agg.E71 local_agg.A12:local_agg.A12 local_agg.A22:local_agg.A22 local_agg.A32:local_agg.A32 local_agg.A42:local_agg.A42 local_agg.A52:local_agg.A52 local_agg.A62:local_agg.A62" chart:data-source-has-labels="both" svg:x="1.728cm" svg:y="3.234cm" svg:width="32.718cm" svg:height="15.05cm">
          <chartooo:coordinate-region svg:x="2.349cm" svg:y="3.433cm" svg:width="32.097cm" svg:height="14.354cm"/>
          <chart:axis chart:dimension="x" chart:name="primary-x" chart:style-name="ch6" chartooo:axis-type="auto">
            <chartooo:date-scale/>
            <chart:title svg:x="16.336cm" svg:y="18.693cm" chart:style-name="ch7">
              <text:p>concurrent connections</text:p>
            </chart:title>
            <chart:categories table:cell-range-address="local_agg.C2:local_agg.C11"/>
          </chart:axis>
          <chart:axis chart:dimension="y" chart:name="primary-y" chart:style-name="ch8">
            <chart:title svg:x="0.451cm" svg:y="11.451cm" chart:style-name="ch9">
              <text:p>seconds</text:p>
            </chart:title>
            <chart:grid chart:style-name="ch10" chart:class="major"/>
          </chart:axis>
          <chart:series chart:style-name="ch11" chart:values-cell-range-address="local_agg.E2:local_agg.E11" chart:label-cell-address="local_agg.A2:local_agg.A2" chart:class="chart:bar">
            <chart:data-point chart:repeated="10"/>
          </chart:series>
          <chart:series chart:style-name="ch12" chart:values-cell-range-address="local_agg.E12:local_agg.E21" chart:label-cell-address="local_agg.A12:local_agg.A12" chart:class="chart:bar">
            <chart:data-point chart:repeated="10"/>
          </chart:series>
          <chart:series chart:style-name="ch13" chart:values-cell-range-address="local_agg.E22:local_agg.E31" chart:label-cell-address="local_agg.A22:local_agg.A22" chart:class="chart:bar">
            <chart:data-point chart:repeated="10"/>
          </chart:series>
          <chart:series chart:style-name="ch14" chart:values-cell-range-address="local_agg.E32:local_agg.E41" chart:label-cell-address="local_agg.A32:local_agg.A32" chart:class="chart:bar">
            <chart:data-point chart:repeated="10"/>
          </chart:series>
          <chart:series chart:style-name="ch15" chart:values-cell-range-address="local_agg.E42:local_agg.E51" chart:label-cell-address="local_agg.A42:local_agg.A42" chart:class="chart:bar">
            <chart:data-point chart:repeated="10"/>
          </chart:series>
          <chart:series chart:style-name="ch16" chart:values-cell-range-address="local_agg.E52:local_agg.E61" chart:label-cell-address="local_agg.A52:local_agg.A52" chart:class="chart:bar">
            <chart:data-point chart:repeated="10"/>
          </chart:series>
          <chart:series chart:style-name="ch17" chart:values-cell-range-address="local_agg.E62:local_agg.E71" chart:label-cell-address="local_agg.A62:local_agg.A62" chart:class="chart:bar">
            <chart:data-point chart:repeated="1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grel2</text:p>
                <draw:g>
                  <svg:desc>local_agg.A2:local_agg.A2</svg:desc>
                </draw:g>
              </table:table-cell>
              <table:table-cell office:value-type="string">
                <text:p>nginx</text:p>
                <draw:g>
                  <svg:desc>local_agg.A12:local_agg.A12</svg:desc>
                </draw:g>
              </table:table-cell>
              <table:table-cell office:value-type="string">
                <text:p>apache_event</text:p>
                <draw:g>
                  <svg:desc>local_agg.A22:local_agg.A22</svg:desc>
                </draw:g>
              </table:table-cell>
              <table:table-cell office:value-type="string">
                <text:p>apache_worker</text:p>
                <draw:g>
                  <svg:desc>local_agg.A32:local_agg.A32</svg:desc>
                </draw:g>
              </table:table-cell>
              <table:table-cell office:value-type="string">
                <text:p>apache_prefork</text:p>
                <draw:g>
                  <svg:desc>local_agg.A42:local_agg.A42</svg:desc>
                </draw:g>
              </table:table-cell>
              <table:table-cell office:value-type="string">
                <text:p>gatling</text:p>
                <draw:g>
                  <svg:desc>local_agg.A52:local_agg.A52</svg:desc>
                </draw:g>
              </table:table-cell>
              <table:table-cell office:value-type="string">
                <text:p>arangod-file</text:p>
                <draw:g>
                  <svg:desc>local_agg.A62:local_agg.A6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ocal_agg.C2:local_agg.C11</svg:desc>
                </draw:g>
              </table:table-cell>
              <table:table-cell office:value-type="float" office:value="10.225">
                <text:p>10.225</text:p>
                <draw:g>
                  <svg:desc>local_agg.E2:local_agg.E11</svg:desc>
                </draw:g>
              </table:table-cell>
              <table:table-cell office:value-type="float" office:value="4.1506666666667">
                <text:p>4.1506666666667</text:p>
                <draw:g>
                  <svg:desc>local_agg.E12:local_agg.E21</svg:desc>
                </draw:g>
              </table:table-cell>
              <table:table-cell office:value-type="float" office:value="17.877333333333">
                <text:p>17.877333333333</text:p>
                <draw:g>
                  <svg:desc>local_agg.E22:local_agg.E31</svg:desc>
                </draw:g>
              </table:table-cell>
              <table:table-cell office:value-type="float" office:value="8.434">
                <text:p>8.434</text:p>
                <draw:g>
                  <svg:desc>local_agg.E32:local_agg.E41</svg:desc>
                </draw:g>
              </table:table-cell>
              <table:table-cell office:value-type="float" office:value="7.9196666666667">
                <text:p>7.9196666666667</text:p>
                <draw:g>
                  <svg:desc>local_agg.E42:local_agg.E51</svg:desc>
                </draw:g>
              </table:table-cell>
              <table:table-cell office:value-type="float" office:value="3.9003333333333">
                <text:p>3.9003333333333</text:p>
                <draw:g>
                  <svg:desc>local_agg.E52:local_agg.E61</svg:desc>
                </draw:g>
              </table:table-cell>
              <table:table-cell office:value-type="float" office:value="4.6913333333333">
                <text:p>4.6913333333333</text:p>
                <draw:g>
                  <svg:desc>local_agg.E62:local_agg.E7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.2813333333333">
                <text:p>7.2813333333333</text:p>
              </table:table-cell>
              <table:table-cell office:value-type="float" office:value="2.564">
                <text:p>2.564</text:p>
              </table:table-cell>
              <table:table-cell office:value-type="float" office:value="6.4903333333333">
                <text:p>6.4903333333333</text:p>
              </table:table-cell>
              <table:table-cell office:value-type="float" office:value="3.417">
                <text:p>3.417</text:p>
              </table:table-cell>
              <table:table-cell office:value-type="float" office:value="3.4133333333333">
                <text:p>3.4133333333333</text:p>
              </table:table-cell>
              <table:table-cell office:value-type="float" office:value="2.3753333333333">
                <text:p>2.3753333333333</text:p>
              </table:table-cell>
              <table:table-cell office:value-type="float" office:value="2.3636666666667">
                <text:p>2.36366666666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.7713333333333">
                <text:p>5.7713333333333</text:p>
              </table:table-cell>
              <table:table-cell office:value-type="float" office:value="1.5143333333333">
                <text:p>1.5143333333333</text:p>
              </table:table-cell>
              <table:table-cell office:value-type="float" office:value="3.0646666666667">
                <text:p>3.0646666666667</text:p>
              </table:table-cell>
              <table:table-cell office:value-type="float" office:value="1.9623333333333">
                <text:p>1.9623333333333</text:p>
              </table:table-cell>
              <table:table-cell office:value-type="float" office:value="1.9046666666667">
                <text:p>1.9046666666667</text:p>
              </table:table-cell>
              <table:table-cell office:value-type="float" office:value="2.393">
                <text:p>2.393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.641">
                <text:p>4.641</text:p>
              </table:table-cell>
              <table:table-cell office:value-type="float" office:value="0.99666666666667">
                <text:p>0.99666666666667</text:p>
              </table:table-cell>
              <table:table-cell office:value-type="float" office:value="2.2873333333333">
                <text:p>2.2873333333333</text:p>
              </table:table-cell>
              <table:table-cell office:value-type="float" office:value="1.4253333333333">
                <text:p>1.4253333333333</text:p>
              </table:table-cell>
              <table:table-cell office:value-type="float" office:value="1.3913333333333">
                <text:p>1.3913333333333</text:p>
              </table:table-cell>
              <table:table-cell office:value-type="float" office:value="2.1923333333333">
                <text:p>2.1923333333333</text:p>
              </table:table-cell>
              <table:table-cell office:value-type="float" office:value="1.103">
                <text:p>1.10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.5036666666667">
                <text:p>4.5036666666667</text:p>
              </table:table-cell>
              <table:table-cell office:value-type="float" office:value="1.1843333333333">
                <text:p>1.1843333333333</text:p>
              </table:table-cell>
              <table:table-cell office:value-type="float" office:value="2.3396666666667">
                <text:p>2.3396666666667</text:p>
              </table:table-cell>
              <table:table-cell office:value-type="float" office:value="1.66">
                <text:p>1.66</text:p>
              </table:table-cell>
              <table:table-cell office:value-type="float" office:value="1.4006666666667">
                <text:p>1.4006666666667</text:p>
              </table:table-cell>
              <table:table-cell office:value-type="float" office:value="2.1673333333333">
                <text:p>2.1673333333333</text:p>
              </table:table-cell>
              <table:table-cell office:value-type="float" office:value="1.002">
                <text:p>1.00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.2603333333333">
                <text:p>4.2603333333333</text:p>
              </table:table-cell>
              <table:table-cell office:value-type="float" office:value="1.2126666666667">
                <text:p>1.2126666666667</text:p>
              </table:table-cell>
              <table:table-cell office:value-type="float" office:value="1.999">
                <text:p>1.999</text:p>
              </table:table-cell>
              <table:table-cell office:value-type="float" office:value="1.513">
                <text:p>1.513</text:p>
              </table:table-cell>
              <table:table-cell office:value-type="float" office:value="1.4166666666667">
                <text:p>1.4166666666667</text:p>
              </table:table-cell>
              <table:table-cell office:value-type="float" office:value="2.1363333333333">
                <text:p>2.1363333333333</text:p>
              </table:table-cell>
              <table:table-cell office:value-type="float" office:value="0.961">
                <text:p>0.96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.6173333333333">
                <text:p>4.6173333333333</text:p>
              </table:table-cell>
              <table:table-cell office:value-type="float" office:value="1.293">
                <text:p>1.293</text:p>
              </table:table-cell>
              <table:table-cell office:value-type="float" office:value="1.639">
                <text:p>1.639</text:p>
              </table:table-cell>
              <table:table-cell office:value-type="float" office:value="1.4996666666667">
                <text:p>1.4996666666667</text:p>
              </table:table-cell>
              <table:table-cell office:value-type="float" office:value="1.4296666666667">
                <text:p>1.4296666666667</text:p>
              </table:table-cell>
              <table:table-cell office:value-type="float" office:value="2.0793333333333">
                <text:p>2.0793333333333</text:p>
              </table:table-cell>
              <table:table-cell office:value-type="float" office:value="0.93233333333333">
                <text:p>0.9323333333333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.9076666666667">
                <text:p>4.9076666666667</text:p>
              </table:table-cell>
              <table:table-cell office:value-type="float" office:value="1.3963333333333">
                <text:p>1.3963333333333</text:p>
              </table:table-cell>
              <table:table-cell office:value-type="float" office:value="1.563">
                <text:p>1.563</text:p>
              </table:table-cell>
              <table:table-cell office:value-type="float" office:value="1.471">
                <text:p>1.471</text:p>
              </table:table-cell>
              <table:table-cell office:value-type="float" office:value="1.429">
                <text:p>1.429</text:p>
              </table:table-cell>
              <table:table-cell office:value-type="float" office:value="2.058">
                <text:p>2.058</text:p>
              </table:table-cell>
              <table:table-cell office:value-type="float" office:value="0.90333333333333">
                <text:p>0.9033333333333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4.6516666666667">
                <text:p>4.6516666666667</text:p>
              </table:table-cell>
              <table:table-cell office:value-type="float" office:value="1.4076666666667">
                <text:p>1.4076666666667</text:p>
              </table:table-cell>
              <table:table-cell office:value-type="float" office:value="1.5496666666667">
                <text:p>1.5496666666667</text:p>
              </table:table-cell>
              <table:table-cell office:value-type="float" office:value="1.678">
                <text:p>1.678</text:p>
              </table:table-cell>
              <table:table-cell office:value-type="float" office:value="1.479">
                <text:p>1.479</text:p>
              </table:table-cell>
              <table:table-cell office:value-type="float" office:value="2.0303333333333">
                <text:p>2.0303333333333</text:p>
              </table:table-cell>
              <table:table-cell office:value-type="float" office:value="0.90833333333333">
                <text:p>0.90833333333333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4.6686666666667">
                <text:p>4.6686666666667</text:p>
              </table:table-cell>
              <table:table-cell office:value-type="float" office:value="1.668">
                <text:p>1.668</text:p>
              </table:table-cell>
              <table:table-cell office:value-type="float" office:value="1.6166666666667">
                <text:p>1.6166666666667</text:p>
              </table:table-cell>
              <table:table-cell office:value-type="float" office:value="1.827">
                <text:p>1.827</text:p>
              </table:table-cell>
              <table:table-cell office:value-type="float" office:value="1.5323333333333">
                <text:p>1.5323333333333</text:p>
              </table:table-cell>
              <table:table-cell office:value-type="float" office:value="2.12">
                <text:p>2.12</text:p>
              </table:table-cell>
              <table:table-cell office:value-type="float" office:value="0.90566666666667">
                <text:p>0.9056666666666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206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